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Jan van Goyenstraat rondom Koningsdag op 26 en 27 april 2024</text:p>
      <text:section text:name="zakelijke-mededeling_id1-3-2" text:style-name="zakelijke-mededeling">
        <text:section text:name="zakelijke-mededeling-tekst_id1-3-2-1" text:style-name="zakelijke-mededeling-tekst">
          <text:section text:name="tekst_id1-3-2-1-1" text:style-name="tekst">
            <text:p text:style-name="common-al">Op 14 maart 2024 verleende de burgemeester van de gemeente Heemstede een evenementenvergunning voor het organiseren van festiviteiten in de Jan van Goyenstraat rondom Koningsdag op 26 en 27 april 2024.</text:p>
            <text:p text:style-name="tussenkopcur">Proeflokaal De Groene Druif / restaurant Cheval Blanc mogen festiviteiten rondom Koningsdag houden op 26 en 27 april 2024</text:p>
            <text:p text:style-name="common-al">De organisatie mag dit evenement houden op 26 april 2024 van 18.00 tot 24.00 uur en op 27 april 2024 van 07.00 tot 23.00 uur. Deze vergunning verleent de burgemeester op basis van artikel 2:25 van de Algemene Plaatselijke Verordening (APV). </text:p>
            <text:p text:style-name="tussenkopcur">De Jan van Goyenstraat tussen het A. van Ostadeplein en het J.M. Molenaerplein is op 26 april 2024 afgesloten van 16.00 tot 01.00 uur en op 27 april 2024 van 07.00 tot 23.00 uur. </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5 april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973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festiviteiten Jan van Goyenstraat rondom Koningsdag op 26 en 27 april 2024</meta:user-defined>
    <meta:user-defined meta:name="DCTERMS.W3CDTF/DCTERMS.available">2024-03-18</meta:user-defined>
    <meta:user-defined meta:name="DCTERMS.W3CDTF/OVERHEIDop.jaargang">2024</meta:user-defined>
    <meta:user-defined meta:name="OVERHEIDop.publicationIssue">119730</meta:user-defined>
    <meta:user-defined meta:name="OVERHEIDop.GmbID/DC.identifier">gmb-2024-119730</meta:user-defined>
    <meta:user-defined meta:name="OVERHEIDop.versieInformatie"/>
  </office:meta>
</office:document-meta>
</file>