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vergunning, Schoolstraat 56 7686 CM Geerdijk, herstellen van de fundering, ontvangen 13-03-2024, zaaknummer TR-Z2024-0004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&gt;Burgemeester en wethouders hebben een omgevingsvergunning ontvangen voor:</text:p>
            <text:p text:style-name="common-al">
            <text:span text:style-name="nadrukvet">Waar:</text:span> Schoolstraat 56 7686 CM Geerdijk</text:p>
            <text:p text:style-name="common-al">
            <text:span text:style-name="nadrukvet">Project:</text:span> herstellen van de fundering</text:p>
            <text:p text:style-name="common-al">Waarom publiceert de gemeente dit bericht-</text:p>
            <text:p text:style-name="common-al">Een omgevingsvergunning wordt bij de gemeente aangevraagd om toestemming te krijgen om iets te bouwen verbouwen slopen kappen of aan te leggen.</text:p>
            <text:p text:style-name="common-al">Met dit bericht laat gemeente u weten dat er misschien iets verandert in uw omgeving.</text:p>
            <text:p text:style-name="common-al">Wanneer neemt de gemeente een besluit over de aanvraag van de vergunning.</text:p>
            <text:p text:style-name="common-al">Waarschijnlijk neemt de gemeente binnen 8 weken na ontvangst een definitief besluit over de aanvraag van de vergunning</text:p>
            <text:p text:style-name="common-al">Als de gemeente van plan is de vergunning te verlenen, publiceert de gemeente daarover een nieuw bericht.</text:p>
            <text:p text:style-name="common-al">Heeft u vragen over de aanvraag van de vergunning?</text:p>
            <text:p text:style-name="common-al">U kunt de aanvraag van de vergunning bekijken en hierover vragen stellen.</text:p>
            <text:p text:style-name="common-al">Hiervoor kunt u contact opnemen met de gemeente.</text:p>
            <text:p text:style-name="common-al">Dit kan via het telefoonnummer 0546-840 840.</text:p>
            <text:p text:style-name="common-al">Wilt u zienswijzen indienen</text:p>
            <text:p text:style-name="common-al">Wilt u uw zienswijze over de aanvraag naar voren brengen? Dan doet u dat binnen één week na de ter inzage legging</text:p>
            <text:p text:style-name="common-al">De ingebrachte zienswijzen worden overwogen bij de definitieve beslissing van het college.</text:p>
            <text:p text:style-name="common-al">Contactgegevens van de gemeente:</text:p>
            <text:p text:style-name="common-al">Adres: Manitobaplein 1, 7771 GS Vriezenveen / Postbus 67, 7671 GS Vriezenveen.</text:p>
            <text:p text:style-name="last-al">Telefoon: 0546 840 840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19728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728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728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TR-Z2024-000483</meta:user-defined>
    <meta:user-defined meta:name="DCTERMS.abstract">herstellen van de funder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vergunning, Schoolstraat 56 7686 CM Geerdijk, herstellen van de fundering, ontvangen 13-03-2024, zaaknummer TR-Z2024-000483</meta:user-defined>
    <meta:user-defined meta:name="DCTERMS.W3CDTF/DCTERMS.available">2024-03-20</meta:user-defined>
    <meta:user-defined meta:name="DCTERMS.W3CDTF/OVERHEIDop.jaargang">2024</meta:user-defined>
    <meta:user-defined meta:name="OVERHEIDop.publicationIssue">119728</meta:user-defined>
    <meta:user-defined meta:name="OVERHEIDop.GmbID/DC.identifier">gmb-2024-119728</meta:user-defined>
    <meta:user-defined meta:name="OVERHEIDop.versieInformatie"/>
  </office:meta>
</office:document-meta>
</file>