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Waterdriebl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Waterdrieblad 4, 4635 BP te Huijbergen</text:p>
            <text:p text:style-name="common-al">Het verplaatsen van de oprit</text:p>
            <text:p text:style-name="last-al">Ontvangen 30 jan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7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Huijbergen - Waterdrieblad 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720</meta:user-defined>
    <meta:user-defined meta:name="OVERHEIDop.GmbID/DC.identifier">gmb-2024-119720</meta:user-defined>
    <meta:user-defined meta:name="OVERHEIDop.versieInformatie"/>
  </office:meta>
</office:document-meta>
</file>