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Dorpsstraat 54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9-12-2023 een aanvraag omgevingsvergunning hebben ontvangen voor het verbouwen van de woning op het adres Dorpsstraat 54, 5113 TE Ulicoten (105221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9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10</meta:user-defined>
    <dc:language>nl</dc:language>
    <meta:user-defined meta:name="OVERHEIDop.locatietype/OVERHEIDop.gebiedsmarkering">Punt</meta:user-defined>
    <meta:user-defined meta:name="DC.title">Ingekomen aanvraag omgevingsvergunning, het verbouwen van de woning, Dorpsstraat 54, 5113 TE Ulico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72</meta:user-defined>
    <meta:user-defined meta:name="OVERHEIDop.GmbID/DC.identifier">gmb-2024-11972</meta:user-defined>
    <meta:user-defined meta:name="OVERHEIDop.versieInformatie"/>
  </office:meta>
</office:document-meta>
</file>