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4 7671 JA Vriezenveen ontheffing art. 35 Alcoholwet Leemansmolen op 11-05-2023 van 10.00-16.00 uur (ontvangen op 13-03-2024, zaaknummer TR-Z2024-00048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4 7671JA Vriezenveen</text:p>
            <text:p text:style-name="common-al">
            <text:span text:style-name="nadrukvet">Wat:</text:span> ontheffing art. 35 Alcoholwet Leemansmolen op 11-05-2023 van 10.00-16.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7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482</meta:user-defined>
    <meta:user-defined meta:name="DCTERMS.abstract">ontheffing art. 35 Alcoholwet Leemansmolen op 11-05-2023 van 10.00-16.00 uur</meta:user-defined>
    <dc:language>nl</dc:language>
    <meta:user-defined meta:name="OVERHEIDop.locatietype/OVERHEIDop.gebiedsmarkering">Punt</meta:user-defined>
    <meta:user-defined meta:name="DC.title">Gemeente Twenterand - Ingekomen aanvraag Hammerweg 34 7671 JA Vriezenveen ontheffing art. 35 Alcoholwet Leemansmolen op 11-05-2023 van 10.00-16.00 uur (ontvangen op 13-03-2024, zaaknummer TR-Z2024-000482)</meta:user-defined>
    <meta:user-defined meta:name="DCTERMS.W3CDTF/DCTERMS.available">2024-03-20</meta:user-defined>
    <meta:user-defined meta:name="DCTERMS.W3CDTF/OVERHEIDop.jaargang">2024</meta:user-defined>
    <meta:user-defined meta:name="OVERHEIDop.publicationIssue">119709</meta:user-defined>
    <meta:user-defined meta:name="OVERHEIDop.GmbID/DC.identifier">gmb-2024-119709</meta:user-defined>
    <meta:user-defined meta:name="OVERHEIDop.versieInformatie"/>
  </office:meta>
</office:document-meta>
</file>