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8 maart 2024 tot 8 maart 2036 voor Sarkis Sako aan Kerkplein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Kerkplein ong. 6075 -- te Herkenbosch / Roerdalen / verzonden 8 maart 2024 / gewijzigde geldigheidsduur van de standplaatsvergunning van 8 maart 2024 tot 8 maart 2036 / Sarkis Sako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70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8 maart 2024 tot 8 maart 2036 voor Sarkis Sako aan Kerkplein ongenummerd te Herkenbosch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05</meta:user-defined>
    <meta:user-defined meta:name="OVERHEIDop.GmbID/DC.identifier">gmb-2024-119705</meta:user-defined>
    <meta:user-defined meta:name="OVERHEIDop.versieInformatie"/>
  </office:meta>
</office:document-meta>
</file>