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ijziging van de exploitatievergunning aan Grote Markt 2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24, 4201 EB</text:span> (ingekomen 5/3 ’24) </text:p>
            <text:p text:style-name="common-al">Wijziging exploitatievergunning (terras), locatie Grote Markt 24.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7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wijziging van de exploitatievergunning aan Grote Markt 24 te Gorinchem</meta:user-defined>
    <meta:user-defined meta:name="DCTERMS.W3CDTF/DCTERMS.available">2024-03-19</meta:user-defined>
    <meta:user-defined meta:name="DCTERMS.W3CDTF/OVERHEIDop.jaargang">2024</meta:user-defined>
    <meta:user-defined meta:name="OVERHEIDop.publicationIssue">119704</meta:user-defined>
    <meta:user-defined meta:name="OVERHEIDop.GmbID/DC.identifier">gmb-2024-119704</meta:user-defined>
    <meta:user-defined meta:name="OVERHEIDop.versieInformatie"/>
  </office:meta>
</office:document-meta>
</file>