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andelen in strijd met regels ruimtelijke ordening t.b.v. evenementen en horeca, Getfertsingel, t.h.v. nr. 4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Getfertsingel, t.h.v. nr. 41A</text:span>  (0153Z2023122200002): handelen in strijd met regels ruimtelijke ordening t.b.v. evenementen en horeca (ingediend d.d. 20 dec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97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22200002</meta:user-defined>
    <meta:user-defined meta:name="DCTERMS.abstract">Projectomschrijving: Aanvraag Omgevingsvergunning afwijken bestemmingsplan voor het gebied 'Cromhoff'., Toelichting: -</meta:user-defined>
    <dc:language>nl</dc:language>
    <meta:user-defined meta:name="OVERHEIDop.locatietype/OVERHEIDop.gebiedsmarkering">Vlak</meta:user-defined>
    <meta:user-defined meta:name="DC.title">Aanvraag voor handelen in strijd met regels ruimtelijke ordening t.b.v. evenementen en horeca, Getfertsingel, t.h.v. nr. 41A</meta:user-defined>
    <meta:user-defined meta:name="DCTERMS.W3CDTF/DCTERMS.available">2024-01-03</meta:user-defined>
    <meta:user-defined meta:name="DCTERMS.W3CDTF/OVERHEIDop.jaargang">2024</meta:user-defined>
    <meta:user-defined meta:name="OVERHEIDop.publicationIssue">1197</meta:user-defined>
    <meta:user-defined meta:name="OVERHEIDop.GmbID/DC.identifier">gmb-2024-1197</meta:user-defined>
    <meta:user-defined meta:name="OVERHEIDop.versieInformatie"/>
  </office:meta>
</office:document-meta>
</file>