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7 maart 2024 tot 7 maart 2036 voor Trek in Pizza aan Hoofdstraat/Kerkste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Hoofdstraat/Kerksteeg ong. 6061 -- te Posterholt / Roerdalen / verzonden 7 maart 2024 / gewijzigde geldigheidsduur van de standplaatsvergunning van 7 maart 2024 tot 7 maart 2036 / Trek in Pizza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gewijzigde geldigheidsduur van de standplaatsvergunning van 7 maart 2024 tot 7 maart 2036 voor Trek in Pizza aan Hoofdstraat/Kerksteeg ongenummerd te Posterhol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95</meta:user-defined>
    <meta:user-defined meta:name="OVERHEIDop.GmbID/DC.identifier">gmb-2024-119695</meta:user-defined>
    <meta:user-defined meta:name="OVERHEIDop.versieInformatie"/>
  </office:meta>
</office:document-meta>
</file>