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1, 6596AK Milsbeek - </text:span>een Alcoholwetvergunning  (Z2024-00000212, ontvangstdatum 28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69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2</meta:user-defined>
    <meta:user-defined meta:name="DCTERMS.abstract">Betreft: aanvraag Alcoholwetvergunning - Kerkstraat 31, 6596AK Milsbeek</meta:user-defined>
    <dc:language>nl</dc:language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92</meta:user-defined>
    <meta:user-defined meta:name="OVERHEIDop.GmbID/DC.identifier">gmb-2024-119692</meta:user-defined>
    <meta:user-defined meta:name="OVERHEIDop.versieInformatie"/>
  </office:meta>
</office:document-meta>
</file>