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Drakenboot Wedstrijden Gorinchem 2024 op 1 juni 2024 ter hoogte van Havendijk 6 tot 9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avendijk ter hoogte van nummer 6 tot 98</text:span> (ingekomen 5/3 ’24)</text:p>
            <text:p text:style-name="common-al">Evenementenvergunning Drakenboot Wedstrijden Gorinchem 2024 op 1 juni 2024, locatie Lingehaven, gedeelte gelegen tussen Visbrug en Korenbrug.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6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Drakenboot Wedstrijden Gorinchem 2024 op 1 juni 2024 ter hoogte van Havendijk 6 tot 98 te Gorinchem</meta:user-defined>
    <meta:user-defined meta:name="DCTERMS.W3CDTF/DCTERMS.available">2024-03-19</meta:user-defined>
    <meta:user-defined meta:name="DCTERMS.W3CDTF/OVERHEIDop.jaargang">2024</meta:user-defined>
    <meta:user-defined meta:name="OVERHEIDop.publicationIssue">119691</meta:user-defined>
    <meta:user-defined meta:name="OVERHEIDop.GmbID/DC.identifier">gmb-2024-119691</meta:user-defined>
    <meta:user-defined meta:name="OVERHEIDop.versieInformatie"/>
  </office:meta>
</office:document-meta>
</file>