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hoppen door de drumband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rumband VMS</text:p>
            <text:p text:style-name="common-al">Activiteit: buurthoppen door de drumband (verassingsoptreden)</text:p>
            <text:p text:style-name="common-al">Locatie: diverse locaties in Aalten</text:p>
            <text:p text:style-name="common-al">Datum/periode: 3 mei 2024 van 18.30 –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6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buurthoppen door de drumband, Aal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686</meta:user-defined>
    <meta:user-defined meta:name="OVERHEIDop.GmbID/DC.identifier">gmb-2024-119686</meta:user-defined>
    <meta:user-defined meta:name="OVERHEIDop.versieInformatie"/>
  </office:meta>
</office:document-meta>
</file>