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Moerkantsebaan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Moerkantsebaan 1, 4635 RJ te Huijbergen</text:p>
            <text:p text:style-name="common-al">Nieuw bouwen van een woning</text:p>
            <text:p text:style-name="common-al">Ontvangen 21 dec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96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uijbergen - Moerkantsebaan 1 (Verlenging beslistermijn Wabo)</meta:user-defined>
    <meta:user-defined meta:name="DCTERMS.W3CDTF/DCTERMS.available">2024-03-20</meta:user-defined>
    <meta:user-defined meta:name="DCTERMS.W3CDTF/OVERHEIDop.jaargang">2024</meta:user-defined>
    <meta:user-defined meta:name="OVERHEIDop.publicationIssue">119683</meta:user-defined>
    <meta:user-defined meta:name="OVERHEIDop.GmbID/DC.identifier">gmb-2024-119683</meta:user-defined>
    <meta:user-defined meta:name="OVERHEIDop.versieInformatie"/>
  </office:meta>
</office:document-meta>
</file>