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ken bekend dat op grond van de Algemene plaatselijke verordening Coevorden vergunning is verleend voor het organiseren van een verloting waarbij huis-aan-huis-verkoop mag plaatsvinden door de Voetbalverening Raptim in Coevorden.</text:p>
            <text:p text:style-name="common-al"/>
            <text:p text:style-name="common-al">Verzonden op 13 maart 2024</text:p>
            <text:p text:style-name="common-al"/>
            <text:p text:style-name="common-al">Kenmerk 1612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1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8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Coevorden: voor het houden van een verlot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82</meta:user-defined>
    <meta:user-defined meta:name="OVERHEIDop.GmbID/DC.identifier">gmb-2024-119682</meta:user-defined>
    <meta:user-defined meta:name="OVERHEIDop.versieInformatie"/>
  </office:meta>
</office:document-meta>
</file>