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op 27 april 2024 aan Irenelaan 36 te Dal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Irenelaan 36</text:span> (ingekomen 4/3 ’24) </text:p>
            <text:p text:style-name="common-al">Evenementenvergunning Koningsdag 2024 op 27 april 2024, locatie Irenelaan 36, Dal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6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dag 2024 op 27 april 2024 aan Irenelaan 36 te Dalem</meta:user-defined>
    <meta:user-defined meta:name="DCTERMS.W3CDTF/DCTERMS.available">2024-03-19</meta:user-defined>
    <meta:user-defined meta:name="DCTERMS.W3CDTF/OVERHEIDop.jaargang">2024</meta:user-defined>
    <meta:user-defined meta:name="OVERHEIDop.publicationIssue">119679</meta:user-defined>
    <meta:user-defined meta:name="OVERHEIDop.GmbID/DC.identifier">gmb-2024-119679</meta:user-defined>
    <meta:user-defined meta:name="OVERHEIDop.versieInformatie"/>
  </office:meta>
</office:document-meta>
</file>