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Schoolstraat 55 7686 CM Geerdijk, herstellen van de fundering, ontvangen 13-03-2024, zaaknummer TR-Z2024-0004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Schoolstraat 55 7686 CM Geerdijk</text:p>
            <text:p text:style-name="common-al">
            <text:span text:style-name="nadrukvet">Project:</text:span> herstellen van de fundering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966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6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6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481</meta:user-defined>
    <meta:user-defined meta:name="DCTERMS.abstract">herstellen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, Schoolstraat 55 7686 CM Geerdijk, herstellen van de fundering, ontvangen 13-03-2024, zaaknummer TR-Z2024-000481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667</meta:user-defined>
    <meta:user-defined meta:name="OVERHEIDop.GmbID/DC.identifier">gmb-2024-119667</meta:user-defined>
    <meta:user-defined meta:name="OVERHEIDop.versieInformatie"/>
  </office:meta>
</office:document-meta>
</file>