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wijzigde geldigheidsduur van de standplaatsvergunning van 7 maart 2024 tot 7 maart 2036 voor Trek in Pizza aan Markt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Wijziging verleende standplaatsvergunning / Markt, 6065 -- te Montfort / Roerdalen / verzonden 7 maart 2024 / gewijzigde geldigheidsduur van de standplaatsvergunning van 7 maart 2024 tot 7 maart 2036 / Trek in Pizza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966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6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6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gewijzigde geldigheidsduur van de standplaatsvergunning van 7 maart 2024 tot 7 maart 2036 voor Trek in Pizza aan Markt te Montfor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661</meta:user-defined>
    <meta:user-defined meta:name="OVERHEIDop.GmbID/DC.identifier">gmb-2024-119661</meta:user-defined>
    <meta:user-defined meta:name="OVERHEIDop.versieInformatie"/>
  </office:meta>
</office:document-meta>
</file>