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oerasstraat 9C, 8082A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290 voor Open dag/10-jarig jubileum WensAmbulance Gelderland/Veluwse Wens Ambulance op locatie Moerasstraat 9C, 8082A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6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0</meta:user-defined>
    <meta:user-defined meta:name="DCTERMS.abstract">Betreft: Beschikking op aanvraag op locatie Moerasstraat 9C, 8082A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Moerasstraat 9C, 8082AJ Elbur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54</meta:user-defined>
    <meta:user-defined meta:name="OVERHEIDop.GmbID/DC.identifier">gmb-2024-119654</meta:user-defined>
    <meta:user-defined meta:name="OVERHEIDop.versieInformatie"/>
  </office:meta>
</office:document-meta>
</file>