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Hartstichting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Hartstichting</text:p>
            <text:p text:style-name="common-al">Activiteit: het ophangen van spandoeken</text:p>
            <text:p text:style-name="common-al">Locatie: Aalten</text:p>
            <text:p text:style-name="common-al">Datum/periode: van 1 april tot en met 15 april 2024 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965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65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65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Hartstichting, Aalt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9650</meta:user-defined>
    <meta:user-defined meta:name="OVERHEIDop.GmbID/DC.identifier">gmb-2024-119650</meta:user-defined>
    <meta:user-defined meta:name="OVERHEIDop.versieInformatie"/>
  </office:meta>
</office:document-meta>
</file>