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DE DIJK 5-7, HELVOI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bekend dat de gemeenteraad in zijn vergadering van 7 maart 2024 het bestemmingsplan “De Dijk 5-7, Helvoirt” ongewijzigd heeft vastgesteld. Er is geen exploitatieplan vastgesteld.</text:p>
            <text:p text:style-name="common-al">
            <text:span text:style-name="nadrukvet"/>
          </text:p>
            <text:p text:style-name="common-al">
            <text:span text:style-name="nadrukvet">Waar gaat het bestemmingsplan De Dijk 5-7, Helvoirt over?</text:span>
          </text:p>
            <text:p text:style-name="common-al">De bestaande bijbehorende bouwwerken op de gronden aan De Dijk 5-7 overschrijden het maximaal aantal vierkante meters dat het bestemmingsplan “Buitengebied Vught 2022” toe laat. Dit bestemmingsplan maakt het aantal vierkante meters op het perceel planologisch mogelijk. </text:p>
            <text:p text:style-name="common-al">
            <text:span text:style-name="nadrukvet"/>
          </text:p>
            <text:p text:style-name="common-al">
            <text:span text:style-name="nadrukvet">U kunt het bestemmingsplan bekijken</text:span>
          </text:p>
            <text:p text:style-name="common-al">U kunt van donderdag 21 maart 2024 tot en met donderdag 2 mei 2024 het 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text:p>
              </text:list-item>
            </text:list>
            <text:p text:style-name="common-al">NL.IMRO.0865.bgBPdedijk57-VG01;</text:p>
            <text:list text:style-name="id1-3-2-1-1-11">
              <text:list-item text:style-override="id1-3-2-1-1-11-1">
                <text:number>1.</text:number>
                <text:p text:style-name="al">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
          </text:p>
            <text:p text:style-name="common-al">
            <text:span text:style-name="nadrukvet">U kunt reageren op het bestemmingsplan</text:span>
          </text:p>
            <text:p text:style-name="common-al">Bent u het niet eens met het besluit van de gemeenteraad van 7 maart 2024 om het bestemmingsplan vast te stellen? Dan kunt u hiertegen beroep instellen. Dat wil zeggen dat u een brief (een ‘beroepschrift’) stuurt aan de Raad van State. Daarin legt u uit waarom u het er niet mee eens bent. U kunt alleen beroep instellen als u belang hebt bij het wijzigingsplan. De beroepstermijn start op vrijdag 22 maart 2024 en eindigt op donderdag 2 mei 2024. </text:p>
            <text:p text:style-name="common-al">U stuurt uw beroepschrift aan:</text:p>
            <text:p text:style-name="common-al"> De Afdeling bestuursrechtspraak van de Raad van State</text:p>
            <text:p text:style-name="common-al"> Postbus 20019</text:p>
            <text:p text:style-name="common-al"> 2500 EA Den Haag</text:p>
            <text:p text:style-name="common-al"/>
            <text:p text:style-name="common-al">U kunt uw beroep ook indienen via het Digitaal Loket van de Afdeling bestuursrechtspraak van de Raad van State. Daarvoor moet u wel beschikken over een elektronische handtekening (DigiD).</text:p>
            <text:p text:style-name="common-al">Het vaststellingsbesluit treedt daags na afloop van de beroepstermijn in werking, dit is op vrijdag 3 mei 2024.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common-al">
            <text:span text:style-name="nadrukvet"/>
          </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
          </text:p>
            <text:p text:style-name="common-al">
            <text:span text:style-name="nadrukcur">Vught, 20 maart 2024</text:span>
          </text:p>
            <text:p text:style-name="common-al">
            <text:span text:style-name="nadrukcur"/>
          </text:p>
            <text:p text:style-name="last-al">
            <text:span text:style-name="nadrukcur">Burgemeester en wethouders</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6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dedijk57-VG01</meta:user-defined>
    <dc:language>nl</dc:language>
    <meta:user-defined meta:name="OVERHEIDop.locatietype/OVERHEIDop.gebiedsmarkering">Adres</meta:user-defined>
    <meta:user-defined meta:name="OVERHEIDop.locatietype/OVERHEIDop.gebiedsmarkering">Adres</meta:user-defined>
    <meta:user-defined meta:name="DC.title">“BESTEMMINGSPLAN DE DIJK 5-7, HELVOIRT VASTGESTELD”</meta:user-defined>
    <meta:user-defined meta:name="DCTERMS.W3CDTF/DCTERMS.available">2024-03-20</meta:user-defined>
    <meta:user-defined meta:name="DCTERMS.W3CDTF/OVERHEIDop.jaargang">2024</meta:user-defined>
    <meta:user-defined meta:name="OVERHEIDop.publicationIssue">119647</meta:user-defined>
    <meta:user-defined meta:name="OVERHEIDop.GmbID/DC.identifier">gmb-2024-119647</meta:user-defined>
    <meta:user-defined meta:name="OVERHEIDop.versieInformatie"/>
  </office:meta>
</office:document-meta>
</file>