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Taptoe Zoetermeer 27 april 2024, Mar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aart 2024 een besluit verzonden op de aanvraag met zaaknummer 2024-013832 voor de Taptoe Zoetermeer op Koningsdag 27 april 2024 op locatie Mark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64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4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4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3832</meta:user-defined>
    <meta:user-defined meta:name="DCTERMS.abstract">Taptoe Zoetermeer</meta:user-defined>
    <dc:language>nl</dc:language>
    <meta:user-defined meta:name="OVERHEIDop.locatietype/OVERHEIDop.gebiedsmarkering">Punt</meta:user-defined>
    <meta:user-defined meta:name="DC.title">Kennisgeving besluit Evenementenvergunning A voor Taptoe Zoetermeer 27 april 2024, Markt Zoeterme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45</meta:user-defined>
    <meta:user-defined meta:name="OVERHEIDop.GmbID/DC.identifier">gmb-2024-119645</meta:user-defined>
    <meta:user-defined meta:name="OVERHEIDop.versieInformatie"/>
  </office:meta>
</office:document-meta>
</file>