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 Kampen 13, 7943 H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Kampen 13, 7943 H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3-2024. We nemen over de aanvraag waarschijnlijk voor 10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64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88404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 Kampen 13, 7943 HA Mepp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42</meta:user-defined>
    <meta:user-defined meta:name="OVERHEIDop.GmbID/DC.identifier">gmb-2024-119642</meta:user-defined>
    <meta:user-defined meta:name="OVERHEIDop.versieInformatie"/>
  </office:meta>
</office:document-meta>
</file>