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 </text:p>
      <text:section text:name="zakelijke-mededeling_id1-3-2" text:style-name="zakelijke-mededeling">
        <text:section text:name="zakelijke-mededeling-tekst_id1-3-2-1" text:style-name="zakelijke-mededeling-tekst">
          <text:section text:name="tekst_id1-3-2-1-1" text:style-name="tekst">
            <text:p text:style-name="common-al">– Parallelweg 40 1541 BB Koog aan de Zaan – het verbouwen van 3 woningen in bestaande pand (woningvorming)</text:p>
            <text:p text:style-name="common-al"> Voor het volgende bouwplan zijn hogere waarde op grond van de Wet geluidhinder vastgesteld.</text:p>
            <text:p text:style-name="common-al"> O2022014716 - het verbouwen van 3 woningen in bestaande pand (woningvorming) op de locatie Parallelweg 40 1541 BB Koog aan de Zaan </text:p>
            <text:p text:style-name="common-al">De woningen zullen maximaal een geluidbelasting ondervinden, te weten 60 dB voor het wegverkeer en 66 dB voor het railverkeer. Dit is overschrijding van de voorkeursgrenswaarde van 48 dB voor het wegverkeerslawaai en de voorkeursgrenswaarde van 55 dB voor het railverkeerslawaai. Op basis van artikel 110a lid 1 van de Wet geluidhinder is de gemeente bevoegd tot het vaststellen van een hogere waarde voor de ten hoogste toelaatbare geluidsbelasting. De geconstateerde geluidsbelasting blijft onder de maximaal toelaatbare grenswaarde, te weten 63 dB voor het wegverkeer en 68 dB voor het railverkeer.</text:p>
            <text:p text:style-name="common-al"> B&amp;W hebben besloten deze hogere waarde vast te stellen.</text:p>
            <text:p text:style-name="common-al"/>
            <text:p text:style-name="common-al"> Datum bekendmaking:14 maart 2024</text:p>
            <text:p text:style-name="common-al"/>
            <text:p text:style-name="last-al"> Het gehele besluit is in te zien in de linkerkolom onder 'Extra informatie'.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 Belanghebbenden die het niet eens zijn met dit besluit tot het vaststellen van hogere waarde kunnen hiertegen binnen 6 weken onmiddellijk liggend na de dag van bekendmaking van dit besluit, een bezwaarschrift indienen. Digitaal? Klik op de link voor het Externe link:online bezwaarformulier. U heeft hiervoor uw DigiD-inlogcode nodig. Liever per brief? Stuur uw brief dan naar: B&amp;W van Zaanstad, Postbus 2000, 1500 GA Zaandam. Zet in uw bezwaarschrift in ieder geval de datum, uw naam, adres en handtekening en tegen welk besluit en waarom u bezwaar maakt. </text:span>
            <text:span text:style-name="datum">Informatie en inzage Wilt u meer informatie? Vul dan het Externe link:Online contactformulier op www.zaanstad.nl in. Kies informatie opvragen of inkijken - overige informatie verzoeken. Vermeld hierin het nummer van het bouwplan. Wij nemen dan contact met u op</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963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aststelling hogere waarden Wet geluidhinder –</meta:user-defined>
    <meta:user-defined meta:name="OVERHEIDop.datumEindeReactietermijn">2024-03-18</meta:user-defined>
    <meta:user-defined meta:name="OVERHEIDop.TilID/OVERHEIDop.terinzageleggingOP">til-2024-7577</meta:user-defined>
    <meta:user-defined meta:name="DCTERMS.W3CDTF/DCTERMS.available">2024-03-18</meta:user-defined>
    <meta:user-defined meta:name="DCTERMS.W3CDTF/OVERHEIDop.jaargang">2024</meta:user-defined>
    <meta:user-defined meta:name="OVERHEIDop.publicationIssue">119632</meta:user-defined>
    <meta:user-defined meta:name="OVERHEIDop.GmbID/DC.identifier">gmb-2024-119632</meta:user-defined>
    <meta:user-defined meta:name="OVERHEIDop.versieInformatie"/>
  </office:meta>
</office:document-meta>
</file>