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Zuidwending 70 9644XL Veendam, Nieuwbouw kap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Nieuwbouw kapschuur</text:p>
            <text:p text:style-name="common-al">Locatie: Zuidwending 70 9644XL Veendam</text:p>
            <text:p text:style-name="common-al">Datum besluit: 04-MAR-24</text:p>
            <text:p text:style-name="common-al">Datum verzending: [DATUM_VERZ_BESLUIT] (Kenmerk: OMG/2023/0223).</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1962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2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2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3/0223</meta:user-defined>
    <meta:user-defined meta:name="DCTERMS.abstract">Verleend - omgevingsvergunning, Zuidwending 70 9644XL Veendam, Nieuwbouw kapschuur.</meta:user-defined>
    <dc:language>nl</dc:language>
    <meta:user-defined meta:name="OVERHEIDop.locatietype/OVERHEIDop.gebiedsmarkering">Adres</meta:user-defined>
    <meta:user-defined meta:name="DC.title">Verleend - omgevingsvergunning, Zuidwending 70 9644XL Veendam, Nieuwbouw kapschuur.</meta:user-defined>
    <meta:user-defined meta:name="DCTERMS.W3CDTF/DCTERMS.available">2024-03-19</meta:user-defined>
    <meta:user-defined meta:name="DCTERMS.W3CDTF/OVERHEIDop.jaargang">2024</meta:user-defined>
    <meta:user-defined meta:name="OVERHEIDop.publicationIssue">119628</meta:user-defined>
    <meta:user-defined meta:name="OVERHEIDop.GmbID/DC.identifier">gmb-2024-119628</meta:user-defined>
    <meta:user-defined meta:name="OVERHEIDop.versieInformatie"/>
  </office:meta>
</office:document-meta>
</file>