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opslagloods annex werktuigenberging t.b.v een boomkwekerij aan Geeneindseweg 4 5688JT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4-03-2024 een omgevingsvergunning verleend. De gemeente geeft hiermee toestemming voor het bouwen van een opslagloods annex werktuigenberging t.b.v een boomkwekerij aan Geeneindseweg 4 5688JT Oirschot. Het kenmerk van de gemeente voor deze zaak is 08235040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962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2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2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0409</meta:user-defined>
    <meta:user-defined meta:name="DCTERMS.abstract">bouwen van een opslagloods annex werktuigenberging t.b.v een boomkwekerij</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opslagloods annex werktuigenberging t.b.v een boomkwekerij aan Geeneindseweg 4 5688JT Oirschot</meta:user-defined>
    <meta:user-defined meta:name="DCTERMS.W3CDTF/DCTERMS.available">2024-03-18</meta:user-defined>
    <meta:user-defined meta:name="DCTERMS.W3CDTF/OVERHEIDop.jaargang">2024</meta:user-defined>
    <meta:user-defined meta:name="OVERHEIDop.publicationIssue">119627</meta:user-defined>
    <meta:user-defined meta:name="OVERHEIDop.GmbID/DC.identifier">gmb-2024-119627</meta:user-defined>
    <meta:user-defined meta:name="OVERHEIDop.versieInformatie"/>
  </office:meta>
</office:document-meta>
</file>