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wee tijdelijke logiesgebouwen (veertig logiesverblijven) voor de huisvesting van arbeidsmigranten voor een periode van maximaal tien jaar, Dedemsvaartweg 35c t/m 35m 7954PM Rouveen,  [SHT02AP01115] Staphorst AP 111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861</text:p>
            <text:p text:style-name="common-al">
            <text:span text:style-name="nadrukvet">Verzenddatum besluit:</text:span> 12-03-2024</text:p>
            <text:p text:style-name="common-al">
            <text:span text:style-name="nadrukvet">Locatie:</text:span> Dedemsvaartweg 35c t/m 35m 7954PM Rouveen, [SHT02AP01115] Staphorst AP 1115</text:p>
            <text:p text:style-name="common-al">
            <text:span text:style-name="nadrukvet">Projectomschrijving:</text:span> het plaatsen van twee tijdelijke logiesgebouwen (veertig logiesverblijven) voor de huisvesting van arbeidsmigranten voor een periode van maximaal tien jaar</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962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2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2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17861</meta:user-defined>
    <meta:user-defined meta:name="DCTERMS.abstract">het plaatsen van units voor logiesverblijv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twee tijdelijke logiesgebouwen (veertig logiesverblijven) voor de huisvesting van arbeidsmigranten voor een periode van maximaal tien jaar, Dedemsvaartweg 35c t/m 35m 7954PM Rouveen,  [SHT02AP01115] Staphorst AP 1115</meta:user-defined>
    <meta:user-defined meta:name="DCTERMS.W3CDTF/DCTERMS.available">2024-03-18</meta:user-defined>
    <meta:user-defined meta:name="DCTERMS.W3CDTF/OVERHEIDop.jaargang">2024</meta:user-defined>
    <meta:user-defined meta:name="OVERHEIDop.publicationIssue">119624</meta:user-defined>
    <meta:user-defined meta:name="OVERHEIDop.GmbID/DC.identifier">gmb-2024-119624</meta:user-defined>
    <meta:user-defined meta:name="OVERHEIDop.versieInformatie"/>
  </office:meta>
</office:document-meta>
</file>