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ijveenlaan 23 9648BE Wildervank, Gevelmetselwerk vervangen i.v.m. isol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velmetselwerk vervangen i.v.m. isoleren</text:p>
            <text:p text:style-name="common-al">Locatie: Nijveenlaan 23 9648BE Wildervank</text:p>
            <text:p text:style-name="common-al">Datum besluit: 06-MAR-24</text:p>
            <text:p text:style-name="common-al">Datum verzending: [DATUM_VERZ_BESLUIT] (Kenmerk: OMG/2024/034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96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48</meta:user-defined>
    <meta:user-defined meta:name="DCTERMS.abstract">Verleend - omgevingsvergunning, Nijveenlaan 23 9648BE Wildervank, Gevelmetselwerk vervangen i.v.m. isoleren.</meta:user-defined>
    <dc:language>nl</dc:language>
    <meta:user-defined meta:name="OVERHEIDop.locatietype/OVERHEIDop.gebiedsmarkering">Adres</meta:user-defined>
    <meta:user-defined meta:name="DC.title">Verleend - omgevingsvergunning, Nijveenlaan 23 9648BE Wildervank, Gevelmetselwerk vervangen i.v.m. isoleren.</meta:user-defined>
    <meta:user-defined meta:name="DCTERMS.W3CDTF/DCTERMS.available">2024-03-19</meta:user-defined>
    <meta:user-defined meta:name="DCTERMS.W3CDTF/OVERHEIDop.jaargang">2024</meta:user-defined>
    <meta:user-defined meta:name="OVERHEIDop.publicationIssue">119621</meta:user-defined>
    <meta:user-defined meta:name="OVERHEIDop.GmbID/DC.identifier">gmb-2024-119621</meta:user-defined>
    <meta:user-defined meta:name="OVERHEIDop.versieInformatie"/>
  </office:meta>
</office:document-meta>
</file>