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2 garage boxen, Nieuw Frieslandstraat achter nr. 14 en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Nieuw Frieslandstraat achter nr. 14 en nr. 16</text:span>
            <text:span text:style-name="nadrukvet">,</text:span> (0153Z2024010300009): het plaatsen van 2 garage boxen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09</meta:user-defined>
    <meta:user-defined meta:name="DCTERMS.abstract">Projectomschrijving: het plaatsen van 2 prefab garage opslagboxen, Toelichting: -</meta:user-defined>
    <dc:language>nl</dc:language>
    <meta:user-defined meta:name="OVERHEIDop.locatietype/OVERHEIDop.gebiedsmarkering">Vlak</meta:user-defined>
    <meta:user-defined meta:name="DC.title">Aanvraag voor het plaatsen van 2 garage boxen, Nieuw Frieslandstraat achter nr. 14 en nr. 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62</meta:user-defined>
    <meta:user-defined meta:name="OVERHEIDop.GmbID/DC.identifier">gmb-2024-11962</meta:user-defined>
    <meta:user-defined meta:name="OVERHEIDop.versieInformatie"/>
  </office:meta>
</office:document-meta>
</file>