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55, 4465AC Goes - Besluit op aanvraag omgevingsvergunning voor het plaatsen van een carport en deels verplaatsen PV-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aart 2024 een omgevingsvergunning hebben verleend voor het plaatsen van een carport en deels verplaatsen PV-panelen op de locatie Nieuwe Diep 55, 4465AC Goes. Het besluit is geregistreerd onder nummer Z2024-00000473.</text:p>
            <text:p text:style-name="common-al">
            <text:span text:style-name="nadrukvet">Procedure</text:span>
          </text:p>
            <text:p text:style-name="common-al">Tegen een verleende vergunning kunnen belanghebbenden met ingang van 15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961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1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Nieuwe Diep 55, 4465AC Goes - Besluit op aanvraag omgevingsvergunning voor het plaatsen van een carport en deels verplaatsen PV-panelen</meta:user-defined>
    <dc:language>nl</dc:language>
    <meta:user-defined meta:name="OVERHEIDop.locatietype/OVERHEIDop.gebiedsmarkering">Vlak</meta:user-defined>
    <meta:user-defined meta:name="DC.title">Nieuwe Diep 55, 4465AC Goes - Besluit op aanvraag omgevingsvergunning voor het plaatsen van een carport en deels verplaatsen PV-panelen</meta:user-defined>
    <meta:user-defined meta:name="OVERHEIDop.datumEindeReactietermijn">2024-04-29</meta:user-defined>
    <meta:user-defined meta:name="OVERHEIDop.terinzageleggingBG">https://jeleefomgeving.nl/inzien/001598776/6a356d20-e1e9-11ee-a32e-0050560122a3</meta:user-defined>
    <meta:user-defined meta:name="DCTERMS.W3CDTF/DCTERMS.available">2024-03-18</meta:user-defined>
    <meta:user-defined meta:name="DCTERMS.W3CDTF/OVERHEIDop.jaargang">2024</meta:user-defined>
    <meta:user-defined meta:name="OVERHEIDop.publicationIssue">119615</meta:user-defined>
    <meta:user-defined meta:name="OVERHEIDop.GmbID/DC.identifier">gmb-2024-119615</meta:user-defined>
    <meta:user-defined meta:name="OVERHEIDop.versieInformatie"/>
  </office:meta>
</office:document-meta>
</file>