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overkapping/winterterras aan Markt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Markt 18, 6063 AD te Vlodrop / Roerdalen / verzonden 8 maart 2024 / het plaatsen van een houten overkapping/winterterra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61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outen overkapping/winterterras aan Markt 18 te Vlodro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612</meta:user-defined>
    <meta:user-defined meta:name="OVERHEIDop.GmbID/DC.identifier">gmb-2024-119612</meta:user-defined>
    <meta:user-defined meta:name="OVERHEIDop.versieInformatie"/>
  </office:meta>
</office:document-meta>
</file>