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70-1-1">
      <style:table-column-properties/>
    </style:style>
    <style:style style:family="table-column" style:parent-style-name="colspec" style:name="id1-3-2-2-1-170-1-2">
      <style:table-column-properties/>
    </style:style>
    <style:style style:family="table-column" style:parent-style-name="colspec" style:name="id1-3-2-2-1-170-1-3">
      <style:table-column-properties/>
    </style:style>
    <style:style style:family="table-column" style:parent-style-name="colspec" style:name="id1-3-2-2-1-170-1-4">
      <style:table-column-properties/>
    </style:style>
    <style:style style:family="table-column" style:parent-style-name="colspec" style:name="id1-3-2-2-1-170-1-5">
      <style:table-column-properties/>
    </style:style>
    <text:list-style style:name="id1-3-2-2-1-205">
      <text:list-level-style-bullet text:bullet-char="•" text:level="1">
        <style:list-level-properties text:min-label-width="10mm"/>
      </text:list-level-style-bullet>
    </text:list-style>
    <text:list-style style:name="id1-3-2-2-1-205-1">
      <text:list-level-style-bullet text:bullet-char="•" text:level="1">
        <style:list-level-properties text:min-label-width="10mm"/>
      </text:list-level-style-bullet>
    </text:list-style>
    <text:list-style style:name="id1-3-2-2-1-205-2">
      <text:list-level-style-bullet text:bullet-char="•" text:level="1">
        <style:list-level-properties text:min-label-width="10mm"/>
      </text:list-level-style-bullet>
    </text:list-style>
    <text:list-style style:name="id1-3-2-2-1-205-3">
      <text:list-level-style-bullet text:bullet-char="•" text:level="1">
        <style:list-level-properties text:min-label-width="10mm"/>
      </text:list-level-style-bullet>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en nadere regels leerlingenvervoer Doesburg 2024</text:p>
      <text:section text:name="regeling_id1-3-2" text:style-name="regeling">
        <text:section text:name="aanhef_id1-3-2-1" text:style-name="aanhef">
          <text:section text:name="preambule_id1-3-2-1-1" text:style-name="preambule">
            <text:p text:style-name="al">Burgemeester en wethouders van de gemeente Doesburg;</text:p>
            <text:p text:style-name="al"/>
            <text:p text:style-name="al">Overwegende,</text:p>
            <text:p text:style-name="al"/>
            <text:p text:style-name="al">dat het college heeft besloten tot enkele beleidswijzigingen gericht op samenredzaamheid en op het optimaal benutten van schaarse vervoercapaciteit vanwege aanhoudende chauffeurstekorten,</text:p>
            <text:p text:style-name="al"/>
            <text:p text:style-name="al">dat de raad op 29 februari 2024 besluit over een voorstel tot wijziging van de verordening leerlingenvervoer met dezelfde doelen, waarbij bepaalde artikelen een nadere uitwerking in beleids- en nadere regels verlangen,</text:p>
            <text:p text:style-name="al"/>
            <text:p text:style-name="al">dat het wenselijk is om twee gelijktijdig geldende besluiten met beleidsregels (uit 2014 en 2021) samen te voegen en te actualiseren,</text:p>
            <text:p text:style-name="al"/>
            <text:p text:style-name="al">dat Doesburg nog geen beleidsregels heeft voor vervoervoorzieningen naar Taalklas en ISK,</text:p>
            <text:p text:style-name="al"/>
            <text:p text:style-name="al">dat het wenselijk is om de vergoeding van eigen vervoer per auto te actualiseren,</text:p>
            <text:p text:style-name="al"/>
            <text:p text:style-name="al">B e s l u i t e n:</text:p>
            <text:p text:style-name="al"/>
            <text:p text:style-name="al">vast te stellen de hierna volgende Beleidsregels en nadere regels leerlingenvervoer Doesburg 2024,</text:p>
            <text:p text:style-name="al"/>
            <text:p text:style-name="al">dit onder voorbehoud van instemming van de raad met wijziging van de Verordening leerlingenvervoer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kst van de beleidsregels en nadere regels</text:p>
            <text:p text:style-name="al">Beleidsregels en nadere regels leerlingenvervoer Doesburg 2024</text:p>
            <text:p text:style-name="al"/>
            <text:p text:style-name="al">
            <text:span text:style-name="nadrukvet">1.</text:span>
            <text:span text:style-name="nadrukvet">Inleiding</text:span>
          </text:p>
            <text:p text:style-name="al"/>
            <text:p text:style-name="al">
            <text:span text:style-name="nadrukvet">1.1 Wettelijke basis</text:span>
          </text:p>
            <text:p text:style-name="al"/>
            <text:p text:style-name="al">De wettelijke basis voor het leerlingenvervoer is vastgelegd in de Wet op het primair onderwijs, de Wet op de expertisecentra en de Wet op het voortgezet onderwijs. Deze wetten geven de gemeenteraad de opdracht om een regeling te treffen voor het vervoer van leerlingen naar scholen voor primair en voortgezet onderwijs, inclusief het speciaal onderwijs. De regeling moet rekening houden met de eigen verantwoordelijkheid van ouders en erin voorzien dat het vervoer kan plaatsvinden op een wijze die passend is voor de leerling.</text:p>
            <text:p text:style-name="al"/>
            <text:p text:style-name="al">De gemeenteraad heeft hiertoe de Verordening leerlingenvervoer gemeente Doesburg 2014 vastgesteld. Het college is belast met de uitvoering van deze regeling. Daarbij is het wenselijk gebleken om de werkwijze van het college op een aantal punten schriftelijk vast te leggen. Dit komt ten goede aan transparantie over de geboden voorzieningen, duidelijkheid over de eigen verantwoordelijkheid van ouders, gelijke behandeling van aanvragen en een betrouwbare kwaliteit van dienstverlening.</text:p>
            <text:p text:style-name="al"/>
            <text:p text:style-name="al">
            <text:span text:style-name="nadrukvet">1.2 Beleidsregels en nadere regels</text:span>
          </text:p>
            <text:p text:style-name="al"/>
            <text:p text:style-name="al">Toekenning van leerlingenvervoer op maat vereist veel gedetailleerde regels. De verordening geeft hiervan de hoofdlijn waarin de rechten en plichten van inwoners worden benoemd en waarin het college opdracht krijgt om de regeling uit te voeren. Met betrekking tot leerlingenvervoer is het echter van belang dat het college ook een nadere uitwerking kan geven van de bepalingen in de verordening. </text:p>
            <text:p text:style-name="al"/>
            <text:p text:style-name="al">Deze nadere uitwerking houdt vaak in dat een voorziening in bepaalde specifieke situaties niet of juist wel wordt verstrekt, of onder bijzondere voorwaarden. Dat is meer dan alleen het vastleggen van een werkwijze; hiervoor is noodzakelijk dat de raad het college in staat stelt om nadere regels te maken. Nadere regels kunnen alleen worden gesteld als de raad de bevoegdheid daartoe aan het college geeft.</text:p>
            <text:p text:style-name="al"/>
            <text:p text:style-name="al">Om discussie te voorkomen of een bepaling van het college “uitvoering” of “nadere uitwerking” is, is in de verordening een bepaling opgenomen dat het college beslist in gevallen niet voorzien in de verordening en dat het college over alle bepalingen in de verordening nadere regels kan stellen. </text:p>
            <text:p text:style-name="al"/>
            <text:p text:style-name="al">Voor de eenvoud is besloten om de beleidsregels en nadere regels niet als aparte besluiten te nemen en publiceren, maar ze op inhoud samen te voegen in het voorliggende besluit. </text:p>
            <text:p text:style-name="al"/>
            <text:p text:style-name="al">
            <text:span text:style-name="nadrukvet">1.3 Leeswijzer</text:span>
          </text:p>
            <text:p text:style-name="al"/>
            <text:p text:style-name="al">Wanneer bij een beleidsregel in dit besluit wordt aangegeven dat een bepaling in de verordening wordt uitgewerkt, is er sprake van een nadere regel.</text:p>
            <text:p text:style-name="al"/>
            <text:p text:style-name="al">Waar in deze beleidsregel wordt verwezen naar een “artikel”, is dit altijd een artikel in de verordening leerlingenvervoer. Wordt er verwezen naar een “beleidsregel”, dan is dit naar een andere beleidsregel in het besluit beleidsregels en nadere regels leerlingenvervoer.</text:p>
            <text:p text:style-name="al"/>
            <text:p text:style-name="al">
            <text:span text:style-name="nadrukvet">2. Bepalen afstand, reistijd en tarief</text:span>
          </text:p>
            <text:p text:style-name="al"/>
            <text:p text:style-name="al">
            <text:span text:style-name="nadrukvet">2.1. Bepalen afstand</text:span>
          </text:p>
            <text:p text:style-name="al"/>
            <text:p text:style-name="al">Voor het bepalen van afstanden maakt het college gebruik van de routeplanner op ANWB.nl <text:a xlink:href="http://www.anwb.nl/" xlink:type="simple">www.ANWB.nl</text:a>. Daarbij wordt altijd gekozen voor de kortste afstand (‘kortste route’) en wordt het gemiddelde van de heenreis en terugreis berekend.</text:p>
            <text:p text:style-name="al"/>
            <text:p text:style-name="al">Voor het bepalen van de afstand tussen het woonadres en het schooladres in relatie tot de afstandsgrens in artikel 10 van de verordening wordt gebruik gemaakt van de optie ‘kortste route per fiets’. </text:p>
            <text:p text:style-name="al"/>
            <text:p text:style-name="al">Wegwerkzaamheden worden in de berekening van de afstand niet meegenomen.</text:p>
            <text:p text:style-name="al"/>
            <text:p text:style-name="al">Voor het bepalen van vergoedingen gebaseerd op vervoer per auto wordt gebruik gemaakt van de instelling ‘kortste route per auto’.</text:p>
            <text:p text:style-name="al"/>
            <text:p text:style-name="al">
            <text:span text:style-name="nadrukvet">2.2. Afstand fietsvergoeding</text:span>
          </text:p>
            <text:p text:style-name="al"/>
            <text:p text:style-name="al">De verordening gaat allereerst uit van een fietsvergoeding of een vergoeding op basis van de kosten voor openbaar vervoer. Hier wordt niet gesproken over een redelijke afstand voor kinderen om te fietsen. Het college vindt dan ook dat een afstand van huis naar school met een maximale afstand van 6 kilometer als redelijk gezien kan worden voor leerlingen van het (speciaal) basisonderwijs en het speciaal onderwijs. Voor leerlingen van het voortgezet onderwijs is die afstand 10 kilometer.</text:p>
            <text:p text:style-name="al"/>
            <text:p text:style-name="al">Wordt de afstand van 6 of 10 kilometer overschreden, dan zal er automatisch gekeken worden naar een vergoeding op basis van de kosten voor openbaar vervoer.</text:p>
            <text:p text:style-name="al"/>
            <text:p text:style-name="al">
            <text:span text:style-name="nadrukvet">2.3. Het vaststellen van de reistijd</text:span>
          </text:p>
            <text:p text:style-name="al"/>
            <text:p text:style-name="al">Het vaststellen van de reistijd per openbaar vervoer vindt plaats op basis van de reisplanner van 9292. Voor het vaststellen van de reistijd per aangepast vervoer wordt de vervoerder geraadpleegd.</text:p>
            <text:p text:style-name="al"/>
            <text:p text:style-name="al">
            <text:span text:style-name="nadrukvet">2.4. Maximale reistijd openbaar vervoer</text:span>
          </text:p>
            <text:p text:style-name="al"/>
            <text:p text:style-name="al">De maximale reistijd voor een leerling die zelfstandig gebruik maakt van het openbaar vervoer is 90 minuten enkele reis.</text:p>
            <text:p text:style-name="al"/>
            <text:p text:style-name="al">
            <text:span text:style-name="nadrukvet">2.5 Tarieven en bedragen</text:span>
          </text:p>
            <text:p text:style-name="al"/>
            <text:list text:style-name="id1-3-2-2-1-56">
              <text:list-item text:style-override="id1-3-2-2-1-56-1">
                <text:number>1.</text:number>
                <text:p text:style-name="al">De fietskostenvergoeding bedraagt 9 cent per kilometer enkele reis. Dit bedrag wordt bedoeld in artikel 10 lid 2 en artikel 13 lid 5. </text:p>
              </text:list-item>
              <text:list-item text:style-override="id1-3-2-2-1-56-2">
                <text:number>2.</text:number>
                <text:p text:style-name="al">De fietskostenvergoeding voor e-bike bedraagt 19 cent per kilometer enkele reis.</text:p>
              </text:list-item>
              <text:list-item text:style-override="id1-3-2-2-1-56-3">
                <text:number>3.</text:number>
                <text:p text:style-name="al">De km-vergoeding auto wordt volgens de verordening gebaseerd op de belastingvrije vergoeding voor woon-werkverkeer zoals door de Belastingdienst gehanteerd. Deze bedraagt 23 cent per kilometer enkele reis op basis van de kosten van eigen vervoer (km-vergoeding auto) voor het schooljaar 2024/2025. Dit bedrag wordt bedoeld in lid 2 onder b en lid van artikel 13 en artikel 19.</text:p>
              </text:list-item>
              <text:list-item text:style-override="id1-3-2-2-1-56-4">
                <text:number>4.</text:number>
                <text:p text:style-name="al">Voor de leerling wordt de vergoeding voor fietskosten of e-bike per schooldag tweemaal verstrekt (heenrit en terugrit). Voor de begeleider wordt de vergoeding voor fietskosten of e-bike viermaal verstrekt per schooldag (tweemaal per dag heen en terug rijden).</text:p>
              </text:list-item>
              <text:list-item text:style-override="id1-3-2-2-1-56-5">
                <text:number>5.</text:number>
                <text:p text:style-name="al">De km-vergoeding auto wordt in beginsel per schooldag viermaal toegekend (tweemaal per dag heen en terug rijden). Voor zover de leerling wordt gebracht en/of gehaald onderweg naar werk of opleiding wordt de km-vergoeding slechts tweemaal of driemaal toegekend.</text:p>
              </text:list-item>
            </text:list>
            <text:p text:style-name="al">
            <text:span text:style-name="nadrukvet">3. Medische keuring</text:span>
          </text:p>
            <text:p text:style-name="al"/>
            <text:list text:style-name="id1-3-2-2-1-59">
              <text:list-item text:style-override="id1-3-2-2-1-59-1">
                <text:number>1.</text:number>
                <text:p text:style-name="al">Wanneer wordt aangegeven dat een leerling gebruik moet maken van aangepast vervoer op grond van een handicap, moet ter onderbouwing een medische verklaring worden meegestuurd. Wanneer een medische verklaring ontbreekt zal de leerling worden opgeroepen voor een medische keuring. Dit geldt ook wanneer de overgelegde medische verklaring onvoldoende houvast biedt voor een beoordeling van de aanvraag.</text:p>
              </text:list-item>
              <text:list-item text:style-override="id1-3-2-2-1-59-2">
                <text:number>2.</text:number>
                <text:p text:style-name="al">Het medisch onderzoek wordt uitgevoerd door een door het college aan te wijzen onafhankelijke adviesorganisatie. De kosten van dit externe advies komen voor rekening van het college.</text:p>
              </text:list-item>
              <text:list-item text:style-override="id1-3-2-2-1-59-3">
                <text:number>3.</text:number>
                <text:p text:style-name="al">Het medisch onderzoek dient zich te richten op de vraag of de leerlingen zelfstandig of onder begeleiding gebruik kan maken van het openbaar vervoer. Daarnaast kan de medische adviesvraag ook zijn of een kind onder begeleiding van een volwassene kan fietsen.</text:p>
              </text:list-item>
              <text:list-item text:style-override="id1-3-2-2-1-59-4">
                <text:number>4.</text:number>
                <text:p text:style-name="al">Van een verstandelijke handicap in de zin van de Verordening kan pas sprake zijn indien de desbetreffende leerling een IQ van minder dan 70 heeft.</text:p>
              </text:list-item>
              <text:list-item text:style-override="id1-3-2-2-1-59-5">
                <text:number>5.</text:number>
                <text:p text:style-name="al">Daarnaast dient de handicap ook structureel te zijn. Een tijdelijke handicap tot 3 maanden levert geen aanspraak op leerlingenvervoer op. Duurt de tijdelijke handicap langer dan 3 maanden, dan kan aanspraak bestaan op leerlingenvervoer gedurende de periode van herstel/revalidatie.</text:p>
              </text:list-item>
            </text:list>
            <text:p text:style-name="al">
            <text:span text:style-name="nadrukvet">4. Vergoeden kosten</text:span>
          </text:p>
            <text:p text:style-name="al"/>
            <text:p text:style-name="al">
            <text:span text:style-name="nadrukvet">4.1. Vergoeding kosten openbaar vervoer</text:span>
          </text:p>
            <text:p text:style-name="al"/>
            <text:p text:style-name="al">Bekostiging van het leerlingenvervoer vindt in principe plaats op basis van de kosten van openbaar vervoer. De hoogte van de vergoeding is afhankelijk van de mogelijkheden van het openbaar vervoer en de daaraan verbonden kosten.</text:p>
            <text:p text:style-name="al"/>
            <text:p text:style-name="al">
            <text:span text:style-name="nadrukvet">4.2. Vergoeding kosten begeleider</text:span>
          </text:p>
            <text:p text:style-name="al"/>
            <text:p text:style-name="al">Indien de leerling bij aanvang van het schooljaar jonger is dan 11 jaar en/of de leerling niet zelfstandig gebruik kan maken van het openbaar vervoer of fiets, kunnen ook de fiets- of OV-kosten van een begeleider worden vergoed.</text:p>
            <text:p text:style-name="al"/>
            <text:p text:style-name="al">
            <text:span text:style-name="nadrukvet">4.3. Vergoeding kosten eigen vervoer (auto, fiets)</text:span>
          </text:p>
            <text:p text:style-name="al"/>
            <text:p text:style-name="al">Indien meerdere kinderen worden vervoerd voor wie aanspraak bestaat op een voorziening voor eigen vervoer, wordt de vergoeding berekend op basis van de afstand tussen woning en school van de verst van de school wonende leerling. </text:p>
            <text:p text:style-name="al"/>
            <text:p text:style-name="al">
            <text:span text:style-name="nadrukvet">4.4. uitbetaling vergoeding</text:span>
          </text:p>
            <text:p text:style-name="al"/>
            <text:p text:style-name="al">De vergoeding van de kosten voor auto en fiets zal twee maal per jaar na afloop van de periode plaatsvinden. De kosten van openbaar vervoer worden vergoed op basis van declaraties.</text:p>
            <text:p text:style-name="al"/>
            <text:p text:style-name="al">
            <text:span text:style-name="nadrukvet">4.5. Terugvordering</text:span>
          </text:p>
            <text:p text:style-name="al"/>
            <text:p text:style-name="al">Ten onrechte genoten bekostiging kan van de ouders worden teruggevorderd, dan wel worden verrekend bij een eventuele nieuwe verstrekking van bekostiging.</text:p>
            <text:p text:style-name="al"/>
            <text:p text:style-name="al">Het college hanteert het uitgangspunt dat ten onrechte ontvangen tegemoetkomingen voor leerlingenvervoer altijd van de ouder worden teruggevorderd, tenzij er sprake is van dringende redenen om van terugvordering af te zien.</text:p>
            <text:p text:style-name="al"/>
            <text:p text:style-name="al">
            <text:span text:style-name="nadrukvet">5. Afbakening leerlingenvervoer</text:span>
          </text:p>
            <text:p text:style-name="al"/>
            <text:p text:style-name="al">Dit betekent dat deze vorm van vervoersvoorziening niet kan worden gebruikt voor vervoer van leerlingen naar bijv. sportvoorzieningen. </text:p>
            <text:p text:style-name="al"/>
            <text:p text:style-name="al">
            <text:span text:style-name="nadrukvet">5.1 Vervoer naar BSO of opvang</text:span>
          </text:p>
            <text:p text:style-name="al"/>
            <text:p text:style-name="al">Aangepast vervoer van school naar de buitenschoolse opvang of een door ouders aangewezen ander opvangadres dat niet is aangemerkt als woning, is bij hoge uitzondering mogelijk als voldaan wordt aan de volgende voorwaarden:</text:p>
            <text:p text:style-name="al"/>
            <text:list text:style-name="id1-3-2-2-1-92">
              <text:list-item text:style-override="id1-3-2-2-1-92-1">
                <text:number>1.</text:number>
                <text:p text:style-name="al">Het opvangadres is in Doesburg.</text:p>
              </text:list-item>
              <text:list-item text:style-override="id1-3-2-2-1-92-2">
                <text:number>2.</text:number>
                <text:p text:style-name="al">Er zijn voor de gemeente geen extra kosten mee gemoeid.</text:p>
              </text:list-item>
              <text:list-item text:style-override="id1-3-2-2-1-92-3">
                <text:number>3.</text:number>
                <text:p text:style-name="al">De overige leerlingen in dezelfde route ondervinden er geen onevenredig nadeel van.</text:p>
              </text:list-item>
              <text:list-item text:style-override="id1-3-2-2-1-92-4">
                <text:number>4.</text:number>
                <text:p text:style-name="al">Structuur is bepalend, dus een vaste dag en een vast adres.</text:p>
              </text:list-item>
            </text:list>
            <text:p text:style-name="al">
            <text:span text:style-name="nadrukvet">5.2 Geen leerlingenvervoer</text:span>
          </text:p>
            <text:p text:style-name="al"/>
            <text:p text:style-name="al">In de volgende situaties is er geen sprake van leerlingenvervoer:</text:p>
            <text:p text:style-name="al"/>
            <text:list text:style-name="id1-3-2-2-1-97">
              <text:list-item text:style-override="id1-3-2-2-1-97-1">
                <text:number>•</text:number>
                <text:p text:style-name="al">Vervoer tussen schoolgebouwen onderling</text:p>
              </text:list-item>
              <text:list-item text:style-override="id1-3-2-2-1-97-2">
                <text:number>•</text:number>
                <text:p text:style-name="al">Vervoer tussen school en zwembad of gymnastieklokaal</text:p>
              </text:list-item>
              <text:list-item text:style-override="id1-3-2-2-1-97-3">
                <text:number>•</text:number>
                <text:p text:style-name="al">Vervoer voor medische of paramedische behandeling</text:p>
              </text:list-item>
              <text:list-item text:style-override="id1-3-2-2-1-97-4">
                <text:number>•</text:number>
                <text:p text:style-name="al">Vervoer voor schoolreisjes en sportdagen</text:p>
              </text:list-item>
              <text:list-item text:style-override="id1-3-2-2-1-97-5">
                <text:number>•</text:number>
                <text:p text:style-name="al">Vervoer naar logeerhuizen buiten de gemeente Doesburg</text:p>
              </text:list-item>
            </text:list>
            <text:p text:style-name="al">
            <text:span text:style-name="nadrukvet">6. Lestijden en lesuitval</text:span>
          </text:p>
            <text:p text:style-name="al"/>
            <text:p text:style-name="al">Voor het aangepast vervoer wordt uitgegaan van een vast wekelijks schoolrooster op basis van de schoolgids. Het aangepast vervoer brengt de leerling op tijd voor de start van de schooldag op school en haalt de leerling na afloop van de schooldag op. </text:p>
            <text:p text:style-name="al"/>
            <text:p text:style-name="al">Met individuele roosters die eerder of later beginnen wordt in het aangepast vervoer geen rekening gehouden. Op verzoek van ouders kunnen de mogelijkheden voor een andere route worden bekeken op het moment dat een leerling meer dan twee lesuren moet wachten op school. Hieraan kunnen geen rechten worden ontleend.</text:p>
            <text:p text:style-name="al"/>
            <text:p text:style-name="al">
            <text:span text:style-name="nadrukvet">7. Feitelijk verblijf</text:span>
          </text:p>
            <text:p text:style-name="al"/>
            <text:p text:style-name="al">De verordening geeft aan dat de aanvraag moet worden ingediend bij de gemeente waar de leerling feitelijk verblijft. (NB: dit is afwijkend van het woonplaatsbeginsel in de Jeugdwet).</text:p>
            <text:p text:style-name="al"/>
            <text:p text:style-name="al">Als een leerling tijdelijk in een andere gemeente verblijft en naar dezelfde school (‘de oude school’) blijft gaan, wordt volgens een landelijke afspraak het leerlingenvervoer naar die school voor maximaal zes weken bekostigd door de gemeente waar de leerling tijdelijk niet verblijft.</text:p>
            <text:p text:style-name="al"/>
            <text:p text:style-name="al">In gevallen van crisisopvang in Doesburg van een leerling uit een andere gemeente kan een uitzondering op deze afspraak worden gemaakt wanneer de leerling naar verwachting maximaal 3 maanden in Doesburg verblijft en daarna terugkeert naar de andere gemeente. </text:p>
            <text:p text:style-name="al"/>
            <text:p text:style-name="al">In dat geval:</text:p>
            <text:p text:style-name="al"/>
            <text:list text:style-name="id1-3-2-2-1-114">
              <text:list-item text:style-override="id1-3-2-2-1-114-1">
                <text:number>-</text:number>
                <text:p text:style-name="al">bekostigt het college leerlingenvervoer vanuit Doesburg naar de oude school voor maximaal 3 maanden</text:p>
              </text:list-item>
              <text:list-item text:style-override="id1-3-2-2-1-114-2">
                <text:number>-</text:number>
                <text:p text:style-name="al">brengt het college de kosten voor de eerste zes weken in rekening bij de andere gemeente</text:p>
              </text:list-item>
              <text:list-item text:style-override="id1-3-2-2-1-114-3">
                <text:number>-</text:number>
                <text:p text:style-name="al">kan aangepast vervoer per direct worden toegekend in afwachting van de aanvraag</text:p>
              </text:list-item>
            </text:list>
            <text:p text:style-name="al">Wanneer een Doesburgse leerling tijdelijk vanwege crisisopvang in een andere gemeente komt te wonen, verzoekt het college de andere gemeente om dezelfde werkwijze toe te passen.</text:p>
            <text:p text:style-name="al"/>
            <text:p text:style-name="al">Wanneer de Doesburgse leerling is aangewezen op aangepast vervoer en door Avan van de tijdelijke woning in de andere gemeente naar de oude school kan worden vervoerd, regelt het college dit vervoer en brengt het college de kosten van het vervoer na de eerste zes weken, na overleg, in rekening bij de andere gemeente.</text:p>
            <text:p text:style-name="al"/>
            <text:p text:style-name="al">Onder crisisopvang in dit verband wordt verstaan: opvang van een kind dat uit huis is geplaatst. Voor hen is per direct tijdelijke opvang nodig.</text:p>
            <text:p text:style-name="al"/>
            <text:p text:style-name="al">
            <text:span text:style-name="nadrukvet">8. Ernstige benadeling</text:span>
          </text:p>
            <text:p text:style-name="al"/>
            <text:p text:style-name="al">(artikel 12, lid 1, onder c en artikel 18, lid 1, onder c, van de Verordening)</text:p>
            <text:p text:style-name="al"/>
            <text:p text:style-name="al">
            <text:span text:style-name="nadrukvet">8.1 Relevante belemmeringen</text:span>
          </text:p>
            <text:p text:style-name="al"/>
            <text:list text:style-name="id1-3-2-2-1-127">
              <text:list-item text:style-override="id1-3-2-2-1-127-1">
                <text:number>1.</text:number>
                <text:p text:style-name="al">De volgende belemmeringen kunnen er afzonderlijk of in combinatie aan bijdragen dat begeleiding door ouders onmogelijk is of tot ernstige benadeling zou leiden:</text:p>
                <text:list text:style-name="id1-3-2-2-1-127-1-3">
                  <text:list-item text:style-override="id1-3-2-2-1-127-1-3-1">
                    <text:number>a.</text:number>
                    <text:p text:style-name="al">Reistijd begeleider per week: het begeleiden of vervoeren naar school van alle kinderen in het gezin die dit nodig hebben kost per ouder meer dan 20 uur per week;</text:p>
                  </text:list-item>
                  <text:list-item text:style-override="id1-3-2-2-1-127-1-3-2">
                    <text:number>b.</text:number>
                    <text:p text:style-name="al">Reistijd begeleider per reis: de reistijd bij het begeleiden of vervoeren van de leerling naar school kost de ouder 45 minuten enkele reis of meer;</text:p>
                  </text:list-item>
                  <text:list-item text:style-override="id1-3-2-2-1-127-1-3-3">
                    <text:number>c.</text:number>
                    <text:p text:style-name="al">Vervoermiddelen: de ouders hebben niet de beschikking over een auto, bakfiets of ander vervoermiddel waarmee de leerling vervoerd kan worden of over het daarvoor benodigde rijbewijs;</text:p>
                  </text:list-item>
                  <text:list-item text:style-override="id1-3-2-2-1-127-1-3-4">
                    <text:number>d.</text:number>
                    <text:p text:style-name="al">Logistiek meerdere kinderen: er zijn meer kinderen in het gezin, die thuis verzorging nodig hebben of die nog niet zelfstandig naar school kunnen en die niet allemaal door de ouders naar school gebracht kunnen worden;</text:p>
                  </text:list-item>
                  <text:list-item text:style-override="id1-3-2-2-1-127-1-3-5">
                    <text:number>e.</text:number>
                    <text:p text:style-name="al">werk of opleiding van de alleenstaande ouder;</text:p>
                  </text:list-item>
                  <text:list-item text:style-override="id1-3-2-2-1-127-1-3-6">
                    <text:number>f.</text:number>
                    <text:p text:style-name="al">medische redenen van één of beide ouders;</text:p>
                  </text:list-item>
                  <text:list-item text:style-override="id1-3-2-2-1-127-1-3-7">
                    <text:number>g.</text:number>
                    <text:p text:style-name="al">zwangerschap of bevalling alleenstaande ouder;</text:p>
                  </text:list-item>
                </text:list>
              </text:list-item>
              <text:list-item text:style-override="id1-3-2-2-1-127-2">
                <text:number>2.</text:number>
                <text:p text:style-name="al">Het enkele feit dat beide ouders werken of naar werk reizen op de dagen en tijden waarop de leerling begeleid of vervoerd moet worden, is géén belemmering in de zin van het eerste lid. In een gezin met twee ouders moeten de ouders deze belemmering zelf verhelpen, ook wanneer dit gevolgen heeft voor hun werk.</text:p>
              </text:list-item>
            </text:list>
            <text:p text:style-name="al">
            <text:span text:style-name="nadrukvet">8.2 Verantwoordelijkheid van ouders</text:span>
          </text:p>
            <text:p text:style-name="al"/>
            <text:list text:style-name="id1-3-2-2-1-130">
              <text:list-item text:style-override="id1-3-2-2-1-130-1">
                <text:number>3.</text:number>
                <text:p text:style-name="al">Ouders worden geacht in redelijkheid aanpassingen in hun leven te doen die hen in staat stellen om de leerling naar school te begeleiden of vervoeren, zoals:</text:p>
                <text:list text:style-name="id1-3-2-2-1-130-1-3">
                  <text:list-item text:style-override="id1-3-2-2-1-130-1-3-1">
                    <text:number>a.</text:number>
                    <text:p text:style-name="al">aanpassing van werktijden</text:p>
                  </text:list-item>
                  <text:list-item text:style-override="id1-3-2-2-1-130-1-3-2">
                    <text:number>b.</text:number>
                    <text:p text:style-name="al">aanschaf van een vervoermiddel</text:p>
                  </text:list-item>
                </text:list>
              </text:list-item>
              <text:list-item text:style-override="id1-3-2-2-1-130-2">
                <text:number>4.</text:number>
                <text:p text:style-name="al">Ouders worden geacht om met hulp van school aan ouders van klasgenoten te vragen of zij de leerling op tenminste één vaste dag per week kunnen meenemen naar school.</text:p>
              </text:list-item>
              <text:list-item text:style-override="id1-3-2-2-1-130-3">
                <text:number>5.</text:number>
                <text:p text:style-name="al">Ouders worden geacht om anderen in hun omgeving te vragen om de leerling op één vaste dag per week naar school te begeleiden of vervoeren. </text:p>
              </text:list-item>
              <text:list-item text:style-override="id1-3-2-2-1-130-4">
                <text:number>6.</text:number>
                <text:p text:style-name="al">Aangepast vervoer op grond van ‘begeleiding onmogelijk of ernstige benadeling’ wordt alleen toegekend voor zover ouders aan het college genoeglijk kunnen aantonen dat:</text:p>
                <text:list text:style-name="id1-3-2-2-1-130-4-3">
                  <text:list-item text:style-override="id1-3-2-2-1-130-4-3-1">
                    <text:number>a.</text:number>
                    <text:p text:style-name="al">de belemmeringen genoemd in lid 1, bij elkaar genomen, het brengen of vervoeren van de leerling verhinderen, én</text:p>
                  </text:list-item>
                  <text:list-item text:style-override="id1-3-2-2-1-130-4-3-2">
                    <text:number>b.</text:number>
                    <text:p text:style-name="al">de ouders alle aanpassingen bedoeld in lid 3 naar vermogen hebben betracht én</text:p>
                  </text:list-item>
                  <text:list-item text:style-override="id1-3-2-2-1-130-4-3-3">
                    <text:number>c.</text:number>
                    <text:p text:style-name="al">de ouders via school de ouders van klasgenoten om hulp hebben gevraagd conform lid 4 én</text:p>
                  </text:list-item>
                  <text:list-item text:style-override="id1-3-2-2-1-130-4-3-4">
                    <text:number>d.</text:number>
                    <text:p text:style-name="al">de ouders alle personen in hun omgeving om hulp hebben gevraagd conform lid 5 én</text:p>
                  </text:list-item>
                  <text:list-item text:style-override="id1-3-2-2-1-130-4-3-5">
                    <text:number>e.</text:number>
                    <text:p text:style-name="al">er ondanks al deze inspanningen voor het schoolgaan van de leerling nog steeds geen oplossing is gevonden.</text:p>
                  </text:list-item>
                </text:list>
              </text:list-item>
            </text:list>
            <text:p text:style-name="al">
            <text:span text:style-name="nadrukvet">8.3 Onderbouwing</text:span>
          </text:p>
            <text:p text:style-name="al"/>
            <text:list text:style-name="id1-3-2-2-1-133">
              <text:list-item text:style-override="id1-3-2-2-1-133-1">
                <text:number>7.</text:number>
                <text:p text:style-name="al">De ouder levert het college op verzoek onderbouwing, met behulp van een door het college vastgestelde verklaring, over:</text:p>
                <text:list text:style-name="id1-3-2-2-1-133-1-3">
                  <text:list-item text:style-override="id1-3-2-2-1-133-1-3-1">
                    <text:number>a.</text:number>
                    <text:p text:style-name="al">de belemmeringen als bedoeld in lid 1 die de ouder als reden opgeeft</text:p>
                  </text:list-item>
                  <text:list-item text:style-override="id1-3-2-2-1-133-1-3-2">
                    <text:number>b.</text:number>
                    <text:p text:style-name="al">de vereiste aanpassingen bedoeld in lid 3</text:p>
                  </text:list-item>
                  <text:list-item text:style-override="id1-3-2-2-1-133-1-3-3">
                    <text:number>c.</text:number>
                    <text:p text:style-name="al">de te vragen hulp als bedoeld in lid 4 en 5.</text:p>
                  </text:list-item>
                </text:list>
              </text:list-item>
              <text:list-item text:style-override="id1-3-2-2-1-133-2">
                <text:number>8.</text:number>
                <text:p text:style-name="al">Aangepast vervoer wordt alleen toegekend voor de dagen en tijden waarop de belemmeringen van toepassing zijn. </text:p>
              </text:list-item>
            </text:list>
            <text:p text:style-name="al">
            <text:span text:style-name="nadrukvet">9. Berekening drempelbedrag ov</text:span>
          </text:p>
            <text:p text:style-name="al"/>
            <text:p text:style-name="al">(artikel 14 Verordening)</text:p>
            <text:p text:style-name="al"/>
            <text:p text:style-name="al">De kosten van het openbaar vervoer over de afstand van de eerste zes kilometer zoals opgenomen in artikel 14 van de Verordening zijn voor het schooljaar 2014/2015 € 393,60 en zullen ieder jaar worden aangepast aan de hand van NEA-index en worden afgerond op een gehele euro.</text:p>
            <text:p text:style-name="al"/>
            <text:p text:style-name="al">
            <text:span text:style-name="nadrukvet">10. Ontzeggen toegang tot vervoer</text:span>
          </text:p>
            <text:p text:style-name="al"/>
            <text:p text:style-name="al">Het college kan een leerling aan wie een vervoersvoorziening in de vorm van aangepast vervoer is verstrekt, tijdelijk of voor de rest van het schooljaar de toegang tot dit vervoer ontzeggen indien:</text:p>
            <text:p text:style-name="al"/>
            <text:list text:style-name="id1-3-2-2-1-144">
              <text:list-item text:style-override="id1-3-2-2-1-144-1">
                <text:number>•</text:number>
                <text:p text:style-name="al">bij herhaling is gebleken dat de leerling door agressief gedrag of anderszins de orde in de bus verstoort of de veiligheid van bus en inzittenden in gevaar brengt</text:p>
              </text:list-item>
              <text:list-item text:style-override="id1-3-2-2-1-144-2">
                <text:number>•</text:number>
                <text:p text:style-name="al">bij herhaling sprake is van verwijtbare loosmeldingen door de vervoerder over de leerling.</text:p>
              </text:list-item>
            </text:list>
            <text:p text:style-name="al">Hierbij worden de volgende stappen ondernomen:</text:p>
            <text:p text:style-name="al"/>
            <text:list text:style-name="id1-3-2-2-1-147">
              <text:list-item text:style-override="id1-3-2-2-1-147-1">
                <text:number>1.</text:number>
                <text:p text:style-name="al">Klachten worden in beginsel door de vervoerder opgelost in samenwerking met de leerling en de ouders.</text:p>
              </text:list-item>
              <text:list-item text:style-override="id1-3-2-2-1-147-2">
                <text:number>2.</text:number>
                <text:p text:style-name="al">Na de melding van een klacht door de vervoerder bij de gemeente Doesburg wordt een onderzoek opgestart. In het kader van dat onderzoek spreekt de medewerker met vervoerder, chauffeur, ouders/verzorgers en/of school.</text:p>
              </text:list-item>
              <text:list-item text:style-override="id1-3-2-2-1-147-3">
                <text:number>3.</text:number>
                <text:p text:style-name="al">Indien na het onderzoek blijkt dat sprake is van verwijtbaar gedrag van de leerling volgt een waarschuwingsbrief aan ouders/verzorgers.</text:p>
              </text:list-item>
              <text:list-item text:style-override="id1-3-2-2-1-147-4">
                <text:number>4.</text:number>
                <text:p text:style-name="al">Bij een volgende klacht kan een schorsing per direct volgen, voor een periode van één volle schoolweek. Er volgt een 2e waarschuwingsbrief aan ouders/verzorgers.</text:p>
              </text:list-item>
              <text:list-item text:style-override="id1-3-2-2-1-147-5">
                <text:number>5.</text:number>
                <text:p text:style-name="al">Bij een volgende klacht volgt met een derde brief een schorsing: totale uitsluiting van het vervoer tot het eind van het schooljaar. De schorsing heeft een minimum van 3 maanden exclusief vakanties; een schorsing inn de laatste maanden van het schooljaar kan dus doorlopen in het nieuwe schooljaar. Indien ouders na schorsing opnieuw gebruik willen maken van het leerlingenvervoer, dan moet een nieuwe aanvraag worden ingediend.</text:p>
              </text:list-item>
            </text:list>
            <text:p text:style-name="al">
            <text:span text:style-name="nadrukvet">11. Onderwijs voor hoogbegaafde leerlingen</text:span>
          </text:p>
            <text:p text:style-name="al"/>
            <text:p text:style-name="al">De gemeente Doesburg heeft een divers aanbod aan basisonderwijs binnen de gemeentegrens. Voor iedere leerling uit Doesburg, ook voor hoogbegaafden, is het mogelijk om goed regulier basisonderwijs in de eigen woonomgeving te vinden. Het basisonderwijs ontvangt specifieke middelen om passend onderwijs voor hoogbegaafde leerlingen te ondersteunen.</text:p>
            <text:p text:style-name="al"/>
            <text:p text:style-name="al">Voor hoogbegaafde leerlingen geldt net als voor andere leerlingen dat bij de bekostiging uitgegaan wordt van de dichtstbijzijnde voor de leerling toegankelijke school. Leonardoscholen en andere scholen en klassen die zich richten op hoogbegaafde leerlingen zijn reguliere basisscholen, die op grotere afstand liggen dan de basisscholen in Doesburg zelf. </text:p>
            <text:p text:style-name="al"/>
            <text:p text:style-name="al">In uitzonderlijke situaties kan het voor een hoogbegaafde leerling noodzakelijk zijn dat hij of zij onderwijs volgt aan een school die zich richt op hoogbegaafde leerlingen. </text:p>
            <text:p text:style-name="al"/>
            <text:p text:style-name="al">Hoogbegaafdheid valt niet onder het speciaal onderwijs en er is geen formele procedure waarmee een leerling kan worden ‘toegelaten’ tot onderwijs voor hoogbegaafden, zoals dat wel kan voor het speciaal onderwijs.</text:p>
            <text:p text:style-name="al"/>
            <text:p text:style-name="al">Als ouders van mening zijn dat de leerling is aangewezen op apart onderwijs voor hoogbegaafde leerlingen, dienen zij dit te onderbouwen met adviezen van deskundigen. Het samenwerkingsverband PO Doetinchem e.o. ondersteunt ouders hierin en kan verklaringen opstellen over de onderwijsbehoefte van de leerling.</text:p>
            <text:p text:style-name="al"/>
            <text:p text:style-name="al">
            <text:span text:style-name="nadrukvet">12. Weekend- en vakantievervoer </text:span>
          </text:p>
            <text:p text:style-name="al"/>
            <text:p text:style-name="al">(artikel 21 en 22 van de Verordening) </text:p>
            <text:p text:style-name="al"/>
            <text:p text:style-name="al">De vervoersvoorziening van het weekend- en vakantievervoer vindt plaats aansluitend aan de schooltijden van de leerling.</text:p>
            <text:p text:style-name="al"/>
            <text:p text:style-name="al">
            <text:span text:style-name="nadrukvet">13. Vervoersvormen en vergoedingen</text:span>
          </text:p>
            <text:p text:style-name="al"/>
            <text:p text:style-name="al">Bij aanspraak op een vergoeding leerlingenvervoer, mag de aanvrager kiezen voor een alternatieve vervoersvorm en vergoeding, als aan de voorwaarden daarvoor voldaan is, volgens onderstaand schema:</text:p>
            <text:p text:style-name="al"/>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column table:style-name="id1-3-2-2-1-170-1-5"/>
                <table:table-row table:style-name="row">
                  <table:table-cell table:style-name="cell_frame_all" table:number-rows-spanned="1" table:number-columns-spanned="1">
                    <text:p text:style-name="table_al">
                      <text:span text:style-name="nadrukvet">Toegekende vervoers- vorm</text:span>
                    </text:p>
                  </table:table-cell>
                  <table:table-cell table:style-name="cell_frame_all" table:number-rows-spanned="1" table:number-columns-spanned="4">
                    <text:p text:style-name="table_al">
                      <text:span text:style-name="nadrukvet">Type onderwijs en afstand naar schoo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mair onderwijs tot en met 6 km</text:p>
                  </table:table-cell>
                  <table:table-cell table:style-name="cell_frame_all" table:number-rows-spanned="1" table:number-columns-spanned="1">
                    <text:p text:style-name="table_al">Primair onderwijs boven 6 km</text:p>
                  </table:table-cell>
                  <table:table-cell table:style-name="cell_frame_all" table:number-rows-spanned="1" table:number-columns-spanned="1">
                    <text:p text:style-name="table_al">Voortgezet onderwijs tot en met 10 km</text:p>
                  </table:table-cell>
                  <table:table-cell table:style-name="cell_frame_all" table:number-rows-spanned="1" table:number-columns-spanned="1">
                    <text:p text:style-name="table_al">Voortgezet onderwijs boven 10 km</text:p>
                  </table:table-cell>
                </table:table-row>
                <table:table-row table:style-name="row">
                  <table:table-cell table:style-name="cell_frame_all" table:number-rows-spanned="1" table:number-columns-spanned="1">
                    <text:p text:style-name="table_al">
                      <text:span text:style-name="nadrukvet">Fiets zelfstandig</text:span>
                    </text:p>
                  </table:table-cell>
                  <table:table-cell table:style-name="cell_frame_all" table:number-rows-spanned="1" table:number-columns-spanned="1">
                    <text:p text:style-name="table_al">n.v.t.(geen recht)</text:p>
                  </table:table-cell>
                  <table:table-cell table:style-name="cell_frame_all" table:number-rows-spanned="1" table:number-columns-spanned="1">
                    <text:p text:style-name="table_al">n.v.t.(te grote afstand)</text:p>
                  </table:table-cell>
                  <table:table-cell table:style-name="cell_frame_all" table:number-rows-spanned="1" table:number-columns-spanned="1">
                    <text:p text:style-name="table_al">€ 0,18 per km** enkele-reis afstand per schooldag</text:p>
                  </table:table-cell>
                  <table:table-cell table:style-name="cell_frame_all" table:number-rows-spanned="1" table:number-columns-spanned="1">
                    <text:p text:style-name="table_al">n.v.t.(te grote afstand)</text:p>
                  </table:table-cell>
                </table:table-row>
                <table:table-row table:style-name="row">
                  <table:table-cell table:style-name="cell_frame_all" table:number-rows-spanned="1" table:number-columns-spanned="1">
                    <text:p text:style-name="table_al">
                      <text:span text:style-name="nadrukvet">Fiets met begeleiding wegens handicap</text:span>
                    </text:p>
                  </table:table-cell>
                  <table:table-cell table:style-name="cell_frame_all" table:number-rows-spanned="1" table:number-columns-spanned="1">
                    <text:p text:style-name="table_al">€ 0,54 per kmenkele-reis-afstand, per schooldag</text:p>
                  </table:table-cell>
                  <table:table-cell table:style-name="cell_frame_all" table:number-rows-spanned="1" table:number-columns-spanned="1">
                    <text:p text:style-name="table_al">n.v.t.(te grote afstand)</text:p>
                  </table:table-cell>
                  <table:table-cell table:style-name="cell_frame_all" table:number-rows-spanned="1" table:number-columns-spanned="1">
                    <text:p text:style-name="table_al">€ 0,54 per kmenkele-reis- afstand, per schooldag</text:p>
                  </table:table-cell>
                  <table:table-cell table:style-name="cell_frame_all" table:number-rows-spanned="1" table:number-columns-spanned="1">
                    <text:p text:style-name="table_al">n.v.t.(te grote afstand)</text:p>
                  </table:table-cell>
                </table:table-row>
                <table:table-row table:style-name="row">
                  <table:table-cell table:style-name="cell_frame_all" table:number-rows-spanned="1" table:number-columns-spanned="1">
                    <text:p text:style-name="table_al">
                      <text:span text:style-name="nadrukvet">OV zelfstandig</text:span>
                    </text:p>
                  </table:table-cell>
                  <table:table-cell table:style-name="cell_frame_all" table:number-rows-spanned="1" table:number-columns-spanned="1">
                    <text:p text:style-name="table_al">n.v.t.(geen recht)</text:p>
                  </table:table-cell>
                  <table:table-cell table:style-name="cell_frame_all" table:number-rows-spanned="1" table:number-columns-spanned="1">
                    <text:p text:style-name="table_al">OV-pas</text:p>
                  </table:table-cell>
                  <table:table-cell table:style-name="cell_frame_all" table:number-rows-spanned="1" table:number-columns-spanned="1">
                    <text:p text:style-name="table_al">OV-pas**</text:p>
                  </table:table-cell>
                  <table:table-cell table:style-name="cell_frame_all" table:number-rows-spanned="1" table:number-columns-spanned="1">
                    <text:p text:style-name="table_al">OV-pas**</text:p>
                  </table:table-cell>
                </table:table-row>
                <table:table-row table:style-name="row">
                  <table:table-cell table:style-name="cell_frame_all" table:number-rows-spanned="1" table:number-columns-spanned="1">
                    <text:p text:style-name="table_al">
                      <text:span text:style-name="nadrukvet">OV met begeleiding</text:span>
                    </text:p>
                  </table:table-cell>
                  <table:table-cell table:style-name="cell_frame_all" table:number-rows-spanned="1" table:number-columns-spanned="4">
                    <text:p text:style-name="table_al">OV-pas kind en begeleider</text:p>
                  </table:table-cell>
                </table:table-row>
                <table:table-row table:style-name="row">
                  <table:table-cell table:style-name="cell_frame_all" table:number-rows-spanned="1" table:number-columns-spanned="1">
                    <text:p text:style-name="table_al">
                      <text:span text:style-name="nadrukvet">E-bike</text:span>
                    </text:p>
                  </table:table-cell>
                  <table:table-cell table:style-name="cell_frame_all" table:number-rows-spanned="1" table:number-columns-spanned="1">
                    <text:p text:style-name="table_al">n.v.t.(kan op fiets)</text:p>
                  </table:table-cell>
                  <table:table-cell table:style-name="cell_frame_all" table:number-rows-spanned="1" table:number-columns-spanned="1">
                    <text:p text:style-name="table_al">€ 0,38 per km enkele-reis-afstand, per schooldag</text:p>
                  </table:table-cell>
                  <table:table-cell table:style-name="cell_frame_all" table:number-rows-spanned="1" table:number-columns-spanned="1">
                    <text:p text:style-name="table_al">n.v.t.(kan op fiets)</text:p>
                  </table:table-cell>
                  <table:table-cell table:style-name="cell_frame_all" table:number-rows-spanned="1" table:number-columns-spanned="1">
                    <text:p text:style-name="table_al">€ 0,38 per km**enkele-reis-afstand, per schooldag</text:p>
                  </table:table-cell>
                </table:table-row>
                <table:table-row table:style-name="row">
                  <table:table-cell table:style-name="cell_frame_all" table:number-rows-spanned="1" table:number-columns-spanned="1">
                    <text:p text:style-name="table_al">
                      <text:span text:style-name="nadrukvet">Brommer of scooter (vanaf 16 jaar)</text:span>
                    </text:p>
                  </table:table-cell>
                  <table:table-cell table:style-name="cell_frame_all" table:number-rows-spanned="1" table:number-columns-spanned="1">
                    <text:p text:style-name="table_al">n.v.t.(kind is te jong)</text:p>
                  </table:table-cell>
                  <table:table-cell table:style-name="cell_frame_all" table:number-rows-spanned="1" table:number-columns-spanned="1">
                    <text:p text:style-name="table_al">n.v.t.(kind is te jong)</text:p>
                  </table:table-cell>
                  <table:table-cell table:style-name="cell_frame_all" table:number-rows-spanned="1" table:number-columns-spanned="1">
                    <text:p text:style-name="table_al">n.v.t.(kan op fiets)</text:p>
                  </table:table-cell>
                  <table:table-cell table:style-name="cell_frame_all" table:number-rows-spanned="1" table:number-columns-spanned="1">
                    <text:p text:style-name="table_al">€ 0,38 per km**enkele-reis-afstand per schooldag</text:p>
                  </table:table-cell>
                </table:table-row>
                <table:table-row table:style-name="row">
                  <table:table-cell table:style-name="cell_frame_all" table:number-rows-spanned="1" table:number-columns-spanned="1">
                    <text:p text:style-name="table_al">
                      <text:span text:style-name="nadrukvet">Auto i.p.v. OV</text:span>
                    </text:p>
                  </table:table-cell>
                  <table:table-cell table:style-name="cell_frame_all" table:number-rows-spanned="1" table:number-columns-spanned="1">
                    <text:p text:style-name="table_al">n.v.t.(geen recht)</text:p>
                  </table:table-cell>
                  <table:table-cell table:style-name="cell_frame_all" table:number-rows-spanned="1" table:number-columns-spanned="1">
                    <text:p text:style-name="table_al">Kosten OV tot maximaal kosten OV-pas</text:p>
                  </table:table-cell>
                  <table:table-cell table:style-name="cell_frame_all" table:number-rows-spanned="1" table:number-columns-spanned="1">
                    <text:p text:style-name="table_al">Kosten OV tot maximaal kosten OV- pas**</text:p>
                  </table:table-cell>
                  <table:table-cell table:style-name="cell_frame_all" table:number-rows-spanned="1" table:number-columns-spanned="1">
                    <text:p text:style-name="table_al">Kosten OV tot maximaal kosten OV- pas**</text:p>
                  </table:table-cell>
                </table:table-row>
                <table:table-row table:style-name="row">
                  <table:table-cell table:style-name="cell_frame_all" table:number-rows-spanned="1" table:number-columns-spanned="1">
                    <text:p text:style-name="table_al">
                      <text:span text:style-name="nadrukvet">Auto i.p.v. taxi</text:span>
                    </text:p>
                  </table:table-cell>
                  <table:table-cell table:style-name="cell_frame_all" table:number-rows-spanned="1" table:number-columns-spanned="4">
                    <text:p text:style-name="table_al">€ 0,80* per km enkele-reis-afstand per schooldag</text:p>
                    <text:p text:style-name="table_al">*In schooljaar 2024/2025 wordt dit € 0,92.</text:p>
                  </table:table-cell>
                </table:table-row>
              </table:table>
              <text:p text:style-name="table_bottom"/>
            </text:section>
            <text:p text:style-name="al">** Geldt alleen voor VSO-leerlingen.</text:p>
            <text:p text:style-name="al"/>
            <text:p text:style-name="al">
            <text:span text:style-name="nadrukvet">Beleidsregel 14. Vergoeding E-bike</text:span>
          </text:p>
            <text:p text:style-name="al"/>
            <text:p text:style-name="al">
            <text:span text:style-name="nadrukvet">14.1 Toekenning op basis van afstand</text:span>
          </text:p>
            <text:p text:style-name="al"/>
            <text:p text:style-name="al">Op grond van beleidsregel 13 kan de aanvrager, bij een toegekende aanspraak, kiezen voor de vervoersvorm E-bike. </text:p>
            <text:p text:style-name="al"/>
            <text:p text:style-name="al">
            <text:span text:style-name="nadrukvet">14.2 Toekenning wegens geen passend ov</text:span>
          </text:p>
            <text:p text:style-name="al"/>
            <text:p text:style-name="al">Een ouder die aanspraak maakt op een voorziening van aangepast vervoer op grond van lid 1 sub a of b van artikel 12 en artikel 18 (geen ov-verbinding naar school, of de enkele reistijd ov is langer dan 90 minuten) kan in plaats van taxivervoer kiezen voor de vervoersvorm e-bike.</text:p>
            <text:p text:style-name="al"/>
            <text:p text:style-name="al">
            <text:span text:style-name="nadrukvet">14.3 Vergoeding per kilometer</text:span>
          </text:p>
            <text:p text:style-name="al"/>
            <text:p text:style-name="al">In beginsel wordt voor vervoer per e-bike een vergoeding verstrekt van € 0,38 per kilometer afstand enkele-reis, per schooldag, als de reisafstand méér dan 6 km (BO/SBO/SO) resp. 10 km (VO/VSO) is.</text:p>
            <text:p text:style-name="al"/>
            <text:p text:style-name="al">
            <text:span text:style-name="nadrukvet">14.4 Vergoeding eenmalig</text:span>
          </text:p>
            <text:p text:style-name="al"/>
            <text:p text:style-name="al">Indien het voor de aanvrager niet mogelijk is de aanschaf van een E-bike voor dit doel te ineens bekostigen, kan in plaats van de kilometervergoeding een aanvraag ingediend worden voor een vergoeding voor de aanschaf van een E-bike ter waarde van maximaal € 2.000 incl. btw.</text:p>
            <text:p text:style-name="al"/>
            <text:p text:style-name="al">De gemeente besteedt per schooljaar niet meer dan 15.000 euro aan vergoedingen onder deze regeling. Hierbij geldt per schooljaar “eerst komt eerst maalt” op basis van de aanvraagdatum.</text:p>
            <text:p text:style-name="al"/>
            <text:p text:style-name="al">De aanvrager van een eenmalige vergoeding moet aantonen een diefstalverzekering voor tenminste drie jaar te hebben afgesloten.</text:p>
            <text:p text:style-name="al"/>
            <text:p text:style-name="al">Onderhoud, verlies van batterijen en andere bijkomende kosten van de elektrische fietsen worden niet apart vergoed.</text:p>
            <text:p text:style-name="al"/>
            <text:p text:style-name="al">
            <text:span text:style-name="nadrukvet">14.3 Regels m.b.t. eenmaligheid</text:span>
          </text:p>
            <text:p text:style-name="al"/>
            <text:p text:style-name="al">Voor een leerling wordt een eenmalige vergoeding e-bike in beginsel slechts eenmaal toegekend. Na toekenning hebben ouders voor deze leerlingen drie jaar lang geen aanspraak meer op een andere voorziening. </text:p>
            <text:p text:style-name="al"/>
            <text:p text:style-name="al">Ouders die voor een of meer leerlingen deze bekostiging hebben ontvangen, krijgen geen eenmalige vergoeding voor e-bike voor een volgende leerling. Tenzij ouders voldoende aantonen dat zij de betreffende e-bike niet kunnen inzetten voor het vervoer van de volgende leerling.</text:p>
            <text:p text:style-name="al"/>
            <text:p text:style-name="al">De eenmalige vergoeding wordt alleen toegekend als het college redelijkerwijs kan verwachten dat de kosten voor de gemeente lager zijn dan de kosten van de voorziening waarop aanspraak bestaat. Hierbij rekent het college met de verwachte periode waarin deze aanspraak zal blijven bestaan, tot maximaal drie jaar. Een eenmalige vergoeding kan in dit kader worden toegekend in de plaats van een voorziening voor: </text:p>
            <text:p text:style-name="al"/>
            <text:list text:style-name="id1-3-2-2-1-205">
              <text:list-item text:style-override="id1-3-2-2-1-205-1">
                <text:number>•</text:number>
                <text:p text:style-name="al">één jaar taxivervoer of eigen vervoer auto</text:p>
              </text:list-item>
              <text:list-item text:style-override="id1-3-2-2-1-205-2">
                <text:number>•</text:number>
                <text:p text:style-name="al">twee jaar openbaar vervoer (bus-abo Breng)</text:p>
              </text:list-item>
              <text:list-item text:style-override="id1-3-2-2-1-205-3">
                <text:number>•</text:number>
                <text:p text:style-name="al">één jaar openbaar vervoer (abo bus en trein)</text:p>
              </text:list-item>
            </text:list>
            <text:p text:style-name="al">
            <text:span text:style-name="nadrukvet">14.4 Bijzonderheden eenmaligheid</text:span>
          </text:p>
            <text:p text:style-name="al"/>
            <text:p text:style-name="al"> Een uitzondering op eenmalige toekenning kan worden gemaakt als de situatie onverwacht zodanig gewijzigd is dat een andere vorm van vervoer noodzakelijk is geworden en een aanvraag hiervoor aan alle overige criteria voldoet en er in redelijkheid een verrekening plaatsvindt over de periode waarin de E-bike niet meer voor dit doel gebruikt zal worden.</text:p>
            <text:p text:style-name="al"/>
            <text:p text:style-name="al">In situaties die niet aan deze voorwaarden voldoen, kan eventueel een afwijkende afspraak overeengekomen worden, waarbij in principe geldt dat bij verkorting van de periode naar rato een lager toekenningsbedrag danwel een terugvordering van te veel ontvangen bedragen zal plaatsvinden.</text:p>
            <text:p text:style-name="al"/>
            <text:p text:style-name="al">
            <text:span text:style-name="nadrukvet">Beleidsregel 15. OV-pas</text:span>
          </text:p>
            <text:p text:style-name="al"/>
            <text:p text:style-name="al">Bij aanspraak op een vergoeding voor openbaar vervoer, wordt aan de leerling en, als daar aanspraak op is, ook de begeleider een OV-pas verstrekt als de gemeente hierover afspraken heeft met de OV-vervoerder (momenteel Arriva).</text:p>
            <text:p text:style-name="al"/>
            <text:p text:style-name="al">Met de OV-pas kan de leerling zeven dagen per week onbeperkt reizen in alle bussen van Arriva in het vervoersgebied en, indien noodzakelijk om naar de school te kunnen reizen, tevens in alle streekbussen van Breng in de regio en het stadsvervoer in Arnhem. De pas staat op naam en kan alleen door de leerling zelf gebruikt worden;</text:p>
            <text:p text:style-name="al"/>
            <text:p text:style-name="al">De pas is vanaf de ingangsdatum een jaar (365 dagen) geldig, maar niet langer dan tot het einde van het laatste periode van aanspraak op leerlingenvervoer of tot de toekenning, om welke reden dan ook, beëindigd wordt;</text:p>
            <text:p text:style-name="al"/>
            <text:p text:style-name="al">Indien de beperking van de leerling met zich mee brengt dat bij het reizen met openbaar vervoer begeleiding noodzakelijk is, wordt tevens een VEP-pas verstrekt voor een begeleider. De begeleiderspas staat niet op naam en kan dus wisselend door meerdere personen die in de begeleiding voorzien, gebruikt worden;</text:p>
            <text:p text:style-name="al"/>
            <text:p text:style-name="al">De aanvrager dient per direct aan de gemeente door te geven als de leerling gaat verhuizen, naar een andere school gaat, of op een andere wijze naar school gaat reizen, of anderszins sprake is van een mogelijke wijziging in het recht op leerlingenvervoer, waarbij de gemeente de mogelijkheid heeft de pas(sen) in te trekken;</text:p>
            <text:p text:style-name="al"/>
            <text:p text:style-name="al">Bij gebruik van de pas(sen) in perioden waarop geen aanspraak was op leerlingenvervoer of gebruik van de pas(sen), kunnen de kosten hiervan naar rato, van de aanvrager worden teruggevorderd;</text:p>
            <text:p text:style-name="al"/>
            <text:p text:style-name="al">Als de goedkoopste reismogelijkheid met openbaar vervoer goedkoper is dan de genoemde OV-pas(sen) gerekend over dezelfde periode, kan de gemeente in plaats van een OV- pas(sen) die vergoeding toekennen;</text:p>
            <text:p text:style-name="al"/>
            <text:p text:style-name="al">De aanvrager kan zelf ook verzoeken om een vergoeding in plaats van de OV-pas, die dan zal worden bepaald op de kosten van de goedkoopste reismogelijkheid met openbaar vervoer, tot een maximum van de kosten van de OV-pas, gerekend over dezelfde periode.</text:p>
            <text:p text:style-name="al"/>
            <text:p text:style-name="al">
            <text:span text:style-name="nadrukvet">Beleidsregel 16: Taalklas</text:span>
          </text:p>
            <text:p text:style-name="al"/>
            <text:p text:style-name="al">
            <text:span text:style-name="nadrukvet">16.1 Wat is Taalklas </text:span>
          </text:p>
            <text:p text:style-name="al"/>
            <text:p text:style-name="al">Taalklas betreft primair onderwijs voor nieuwkomers waarin de nadruk ligt op het leren van de Nederlandse taal en cultuur. Een aanvraag voor leerlingenvervoer naar taalklas wordt op dezelfde wijze behandeld als andere aanvragen, met inachtneming van de bijzonderheden in deze beleidsregel.</text:p>
            <text:p text:style-name="al"/>
            <text:p text:style-name="al">Op Taalklas aangewezen kinderen hebben uiteenlopende achtergronden en omstandigheden, variërend van expats tot recent gearriveerde alleenstaande vluchtelingen. Bepaalde regels gelden specifiek voor kinderen en ouders die zijn gevlucht of nagereisd. Dit houdt verband met het feit dat deze gezinnen hun komst naar Nederland niet hebben kunnen voorbereiden. Voor deze gezinnen en kinderen wordt hier de term ‘ouders/leerlingen met vluchtelingenstatus’ gebruikt.</text:p>
            <text:p text:style-name="al"/>
            <text:p text:style-name="al">De Internationale Schakelklas (ISK) betreft voortgezet onderwijs voor nieuwkomers waarin de nadruk ligt op het leren van de Nederlandse taal en cultuur. Omdat bij voortgezet onderwijs alleen bekostigd wordt bij handicap, is er bij ISK-leerlingen doorgaans geen sprake van leerlingenvervoer.</text:p>
            <text:p text:style-name="al"/>
            <text:p text:style-name="al">
            <text:span text:style-name="nadrukvet">16.2 Algemene uitgangspunten</text:span>
          </text:p>
            <text:p text:style-name="al"/>
            <text:p text:style-name="al">Zolang de leerling op taalklas is aangewezen, wordt bij bekostiging van leerlingenvervoer uitgegaan van de dichtstbijzijnde voor de leerling toegankelijke taalklas.</text:p>
            <text:p text:style-name="al"/>
            <text:p text:style-name="al">Een vervoersvoorziening wordt alleen toegewezen naar een taalklas die vanuit Doesburg met openbaar vervoer bereikbaar is.</text:p>
            <text:p text:style-name="al"/>
            <text:p text:style-name="al">Voor zover de leerling zelfstandig lopend of fietsend naar school kan reizen, wordt geen voorziening toegekend.</text:p>
            <text:p text:style-name="al"/>
            <text:p text:style-name="al">
            <text:span text:style-name="nadrukvet">16.3 Uitgangspunten gezinnen met vluchtelingenstatus</text:span>
          </text:p>
            <text:p text:style-name="al"/>
            <text:p text:style-name="al">In het eerste jaar na aankomst van de ouders wordt geen inkomensverklaring gevraagd en geen eigen bijdrage geheven. </text:p>
            <text:p text:style-name="al"/>
            <text:p text:style-name="al">Inburgering van de ouders wordt beschouwd als werk en kan in samenhang met andere omstandigheden grond zijn voor toekenning van taxivervoer op grond van artikel 12 of artikel 18 (beide: lid 1 onder c).</text:p>
            <text:p text:style-name="al"/>
            <text:p text:style-name="al">Voor zover de leerling zelfstandig met openbaar vervoer kan reizen wordt een voorziening voor openbaar vervoer toegekend. Indien nodig met begeleiding. Hierbij wordt de afstandsgrens voor bekostiging van openbaar vervoer niet toegepast.</text:p>
            <text:p text:style-name="al"/>
            <text:p text:style-name="al">Zolang de leerling niet zelfstandig kan reizen en de ouders de leerling niet kunnen begeleiden, wordt een tijdelijke voorziening voor taxivervoer toegekend. Na drie maanden wordt een leerling boven de leeftijdsgrens geacht zelfstandig te kunnen reizen.</text:p>
            <text:p text:style-name="al"/>
            <text:p text:style-name="al">Op verzoek van ouders en eventueel na raadpleging van Vluchtelingenwerk of een andere deskundige kan het college een tijdelijke voorziening voor taxivervoer verlengen met telkens drie maanden, tot maximaal één jaar na aankomst van de leerling, voor zover de ouders nog steeds niet kunnen begeleiden en de leerling nog steeds niet zelfstandig kan reizen.</text:p>
            <text:p text:style-name="al"/>
            <text:p text:style-name="al">
            <text:span text:style-name="nadrukvet">Beleidsregel 17: Opstapplaatsen</text:span>
          </text:p>
            <text:p text:style-name="al"/>
            <text:p text:style-name="al">
            <text:span text:style-name="nadrukvet">17.1 Bepalen opstapplaats leerling</text:span>
          </text:p>
            <text:p text:style-name="al"/>
            <text:p text:style-name="al">De locatie van de opstapplaatsen wordt bepaald door het vervoerbedrijf in overleg met de gemeente. </text:p>
            <text:p text:style-name="al"/>
            <text:p text:style-name="al">De vervoerder bepaalt op welke opstapplaats de leerling wordt opgehaald en teruggebracht, zodat leerlingen die dezelfde scholen bezoeken zo veel mogelijk op één halte worden opgehaald. De opstapplaats is binnen 2 kilometer van de woning.</text:p>
            <text:p text:style-name="al"/>
            <text:p text:style-name="al">
            <text:span text:style-name="nadrukvet">17.2 Begeleiding leerling van/naar opstapplaats</text:span>
          </text:p>
            <text:p text:style-name="al"/>
            <text:p text:style-name="al">Ouders beoordelen zelf of en wanneer de leerling zelfstandig van en naar de opstapplaats kan reizen en daar zelfstandig kan wachten.</text:p>
            <text:p text:style-name="al"/>
            <text:p text:style-name="al">Voor zover dit niet het geval is, moeten ouders de leerlingen begeleiden van huis naar de opstapplaats en terug van de opstapplaats naar huis en wachten tot de leerling is ingestapt in de taxi.</text:p>
            <text:p text:style-name="al"/>
            <text:p text:style-name="al">Ouders moeten zorgen dat de leerling tijdig op de opstapplaats is en moeten tijdig aanwezig zijn om de leerling van de opstapplaats op te halen.</text:p>
            <text:p text:style-name="al"/>
            <text:p text:style-name="al">Voor zover door de ouders wordt aangetoond dat begeleiding van de leerling door henzelf of anderen van en naar de opstapplaats onmogelijk is dan wel tot ernstige benadeling van het gezin zal leiden en een andere oplossing niet mogelijk is, kan het college bepalen dat de leerling thuis wordt opgehaald en/of teruggebracht.</text:p>
            <text:p text:style-name="al"/>
            <text:p text:style-name="al">
            <text:span text:style-name="nadrukvet">17.3 Geen opstapplaats (thuis brengen en halen)</text:span>
          </text:p>
            <text:p text:style-name="al"/>
            <text:p text:style-name="al">De leerling wordt niet op een opstapplaats opgehaald indien: </text:p>
            <text:p text:style-name="al"/>
            <text:list text:style-name="id1-3-2-2-1-282">
              <text:list-item text:style-override="id1-3-2-2-1-282-1">
                <text:number>1.</text:number>
                <text:p text:style-name="al">de leerling op grond van een door een arts afgegeven medische indicatie geen gebruik kan maken van een opstapplaats</text:p>
              </text:list-item>
              <text:list-item text:style-override="id1-3-2-2-1-282-2">
                <text:number>2.</text:number>
                <text:p text:style-name="al">de leerling in een jeugdinstelling, gezinsvervangend tehuis etc. woont en de begeleiders vanwege zorg voor andere jeugdigen de leerling niet naar de opstapplaats kunnen begeleiden</text:p>
              </text:list-item>
              <text:list-item text:style-override="id1-3-2-2-1-282-3">
                <text:number>3.</text:number>
                <text:p text:style-name="al">de gemeente toestemming heeft gegeven dat een leerling bij een kinderdagverblijf wordt gehaald of gebracht. Deze uitzondering geldt alleen voor kinderdagverblijven en geregistreerde gastouders, maar niet voor informele opvang bij grootouders, buren e.a.</text:p>
              </text:list-item>
            </text:list>
            <text:p text:style-name="al">Rolstoelgebonden leerlingen worden niet op een opstapplaats opgehaald, tenzij ouders hier zelf voor kiezen.</text:p>
            <text:p text:style-name="al"/>
            <text:p text:style-name="al">
            <text:span text:style-name="nadrukvet">17.4 Ook vervoer naar jeugdhulp</text:span>
          </text:p>
            <text:p text:style-name="al"/>
            <text:p text:style-name="al">Is er voor de leerling een opstapplaats aangewezen voor leerlingenvervoer en heeft de leerling ook een voorziening voor vervoer naar jeugdhulp, dan geldt de opstapplaats ook voor dat vervoer. </text:p>
            <text:p text:style-name="al"/>
            <text:p text:style-name="al">
            <text:span text:style-name="nadrukvet">Beleidsregel 18: Stimuleren carpoolen</text:span>
          </text:p>
            <text:p text:style-name="al"/>
            <text:p text:style-name="al">Een ouder die bekostiging voor eigen vervoer auto ontvangt voor één of meerdere eigen kinderen en die een leerling uit een ander Doesburgs gezin meeneemt naar school (waarbij het betreffende kind een voorziening heeft voor taxivervoer en/of eigen vervoer auto), krijgt voor elk extra kind 50% extra km-vergoeding.</text:p>
            <text:p text:style-name="al"/>
            <text:p text:style-name="al">Er moet sprake zijn van structureel vervoer, van minstens één vaste dag (twee ritten) in de week. De afstand waarover de vergoeding wordt toegekend is de afstand tussen de woning dan wel opstapplaats voor de leerling uit het gezin van de ouder en de school die deze leerling bezoek. Eventuele extra kilometers die worden gereden naar het huisadres van de andere leerlingen en naar hun scholen worden geacht onder de 50% extra km-vergoeding te vallen.</text:p>
            <text:p text:style-name="al"/>
            <text:p text:style-name="al">
            <text:span text:style-name="nadrukvet">Beleidsregel 19: Tenminste één dag per week zelf brengen en halen</text:span>
          </text:p>
            <text:p text:style-name="al"/>
            <text:p text:style-name="al">Deze regel is een uitwerking van artikel 2 lid 5, artikel 12 lid 3 en artikel 18 lid 3 van de Verordening.</text:p>
            <text:p text:style-name="al"/>
            <text:p text:style-name="al">
            <text:span text:style-name="nadrukvet">19.1 Ouders brengen en halen zover zij dit kunnen</text:span>
          </text:p>
            <text:p text:style-name="al"/>
            <text:p text:style-name="al">Ter uitwerking van artikel 2 lid 3 van de verordening wordt van ouders die een voorziening voor aangepast vervoer aanvragen c.q. ontvangen verwacht dat zij de leerling brengen en halen op vaste dagen waarop zij daartoe de gelegenheid hebben.</text:p>
            <text:p text:style-name="al"/>
            <text:p text:style-name="al">
            <text:span text:style-name="nadrukvet">19.2 Minimaal één dag per week per ouder</text:span>
          </text:p>
            <text:p text:style-name="al"/>
            <text:p text:style-name="al">Van alle ouders wordt verwacht dat zij de leerling minstens één dag per week zelf (laten) brengen en halen. In een gezin met twee ouders betekent dit dat beide ouders een dag moeten rijden. In plaats van één dag per week mag een ouder ook kiezen voor twee heenritten of twee terugritten per week. </text:p>
            <text:p text:style-name="al"/>
            <text:p text:style-name="al">De norm van één dag per week zelf brengen en halen geldt ook als er in het gezin meerdere leerlingen zijn en ook als deze leerlingen naar verschillende scholen gaan.</text:p>
            <text:p text:style-name="al"/>
            <text:p text:style-name="al">Ouders die aangeven dat zij niet in staat zijn om de leerling tenminste één dag (twee ritten) per week zelf te brengen en halen, moeten dit aantonen conform beleidsregel 8 (Ernstige benadeling).</text:p>
            <text:p text:style-name="al"/>
            <text:p text:style-name="al">
            <text:span text:style-name="nadrukvet">19.3 Vergoeding eigen vervoer auto</text:span>
          </text:p>
            <text:p text:style-name="al"/>
            <text:p text:style-name="al">Voor de ritten die de ouders zelf (laten) verzorgen kunnen zij een vergoeding van autokosten (km-vergoeding) ontvangen conform artikel 13 of artikel 19, ongeacht de vervoerswijze waarmee zij de leerling feitelijk brengen en halen.</text:p>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regels kunnen worden aangehaald als ‘Beleidsregels en nadere regels leerlingenvervoer gemeente Doesburg 2024’.</text:p>
              </text:list-item>
              <text:list-item text:style-override="id1-3-2-2-2-3">
                <text:number>2.</text:number>
                <text:p text:style-name="al">Deze regels treden in werking na bekendmaking, maar niet eerder dan met ingang van 1 maart 2024. </text:p>
              </text:list-item>
              <text:list-item text:style-override="id1-3-2-2-2-4">
                <text:number>3.</text:number>
                <text:p text:style-name="al">De besluiten ‘Beleidsregels leerlingenvervoer gemeente Doesburg 2014’ en ‘Aanvullende beleidsregels gemeente Doesburg 2021’ worden ingetrokken.</text:p>
              </text:list-item>
              <text:list-item text:style-override="id1-3-2-2-2-5">
                <text:number>4.</text:number>
                <text:p text:style-name="al">In afwijking van lid 3 geldt voor de volgende beleidswijzigingen dat de oude beleidsregels van kracht blijven voor alle voorzieningen met betrekking tot het schooljaar 2023/2024 en dat de nieuwe beleidsregels ingaan met ingang van het schooljaar 2024/2025:</text:p>
                <text:list text:style-name="id1-3-2-2-2-5-3">
                  <text:list-item text:style-override="id1-3-2-2-2-5-3-1">
                    <text:number>a.</text:number>
                    <text:p text:style-name="al">tarieven voor vergoedingen (beleidsregel 2.5)</text:p>
                  </text:list-item>
                  <text:list-item text:style-override="id1-3-2-2-2-5-3-2">
                    <text:number>b.</text:number>
                    <text:p text:style-name="al">verhoging van de leeftijdsgrens zelfstandig reizen naar elf jaar (artikel 11)</text:p>
                  </text:list-item>
                  <text:list-item text:style-override="id1-3-2-2-2-5-3-3">
                    <text:number>c.</text:number>
                    <text:p text:style-name="al">bekostiging van openbaar vervoer of e-bike naar VSO-scholen (artikel 16a)</text:p>
                  </text:list-item>
                  <text:list-item text:style-override="id1-3-2-2-2-5-3-4">
                    <text:number>d.</text:number>
                    <text:p text:style-name="al">opstapplaatsen voor taxivervoer (beleidsregel 17)</text:p>
                  </text:list-item>
                  <text:list-item text:style-override="id1-3-2-2-2-5-3-5">
                    <text:number>e.</text:number>
                    <text:p text:style-name="al">stimuleren van carpoolen naar school (artikel 13 en 19)</text:p>
                  </text:list-item>
                  <text:list-item text:style-override="id1-3-2-2-2-5-3-6">
                    <text:number>f.</text:number>
                    <text:p text:style-name="al">Tenminste 1 dag per week zelf brengen en halen (beleidsregel 19)</text:p>
                  </text:list-item>
                </text:list>
              </text:list-item>
            </text:list>
          </text:section>
        </text:section>
        <text:section text:name="regeling-sluiting_id1-3-2-3" text:style-name="regeling-sluiting">
          <text:section text:name="ondertekening_id1-3-2-3-1">
            <text:p><text:span text:style-name="functie">Aldus vastgesteld door burgemeester en wethouders op dinsdag 23 januari 2024.</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P. Werkman</text:span></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drs. L.W.C.M. van der Meijs-van de 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1961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1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1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Sociale zekerheid | Organisatie en beleid</meta:user-defined>
    <meta:user-defined meta:name="DC.source">Onbekend</meta:user-defined>
    <meta:user-defined meta:name="DCTERMS.alternative">Beleidsregels en nadere regels leerlingenvervoer gemeente Doesburg 2024</meta:user-defined>
    <dc:language>nl</dc:language>
    <meta:user-defined meta:name="OVERHEIDop.locatietype/OVERHEIDop.gebiedsmarkering">Gemeente</meta:user-defined>
    <meta:user-defined meta:name="DC.title">Beleidsregels en nadere regels leerlingenvervoer Doesburg 2024</meta:user-defined>
    <meta:user-defined meta:name="DCTERMS.W3CDTF/DCTERMS.available">2024-03-20</meta:user-defined>
    <meta:user-defined meta:name="DCTERMS.W3CDTF/OVERHEIDop.jaargang">2024</meta:user-defined>
    <meta:user-defined meta:name="OVERHEIDop.publicationIssue">119610</meta:user-defined>
    <meta:user-defined meta:name="OVERHEIDop.betreftRegeling">CVDR717162_1</meta:user-defined>
    <meta:user-defined meta:name="xs:date/OVERHEIDop.startdatum">2024-03-21</meta:user-defined>
    <meta:user-defined meta:name="OVERHEIDop.GmbID/DC.identifier">gmb-2024-119610</meta:user-defined>
    <meta:user-defined meta:name="OVERHEIDop.versieInformatie"/>
  </office:meta>
</office:document-meta>
</file>