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en ontwerp-beschikking hogere waarden Wet geluidhinder  Arnhemsestraatweg 17, 6881NB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en besluit hogere waarden Wet geluidhinder te verlenen. Hiertoe zijn ontwerpbeschikkingen opgesteld.</text:p>
            <text:p text:style-name="common-al">
            <text:span text:style-name="nadrukvet">Zaaknummer:</text:span> Z2023-00000615</text:p>
            <text:p text:style-name="common-al">
            <text:span text:style-name="nadrukvet">Omschrijving:</text:span> herontwikkelen en uitbreiden van een kantoorgebouw naar 30 wooneenheden</text:p>
            <text:p text:style-name="common-al">
            <text:span text:style-name="nadrukvet">Locatie:</text:span> Arnhemsestraatweg 17, 6881NB Velp</text:p>
            <text:p text:style-name="common-al">
            <text:span text:style-name="nadrukvet">Datum ontvangst:</text:span> 21 juni 2023</text:p>
            <text:p text:style-name="common-al"/>
            <text:p text:style-name="common-al">
            <text:span text:style-name="nadrukvet">Ter inzage en zienswijzen</text:span>
          </text:p>
            <text:p text:style-name="common-al">Het verzoek, de ontwerpbeschikkingen en de bijbehorende stukken liggen <text:span text:style-name="nadrukvet">één week ter inzage t/m 27 maart 2024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6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615</meta:user-defined>
    <meta:user-defined meta:name="DCTERMS.abstract">Betreft: herontwikkelen en uitbreiden van een kantoorgebouw naar 30 wooneenheden  op locatie Arnhemsestraatweg 17, 6881NB Velp, ontwerp ter inzage volgens reguliere voorbereidingsprocedure</meta:user-defined>
    <dc:language>nl</dc:language>
    <meta:user-defined meta:name="OVERHEIDop.locatietype/OVERHEIDop.gebiedsmarkering">Punt</meta:user-defined>
    <meta:user-defined meta:name="DC.title">Ontwerp-omgevingsvergunning en ontwerp-beschikking hogere waarden Wet geluidhinder  Arnhemsestraatweg 17, 6881NB Velp</meta:user-defined>
    <meta:user-defined meta:name="OVERHEIDop.datumEindeReactietermijn">2024-03-27</meta:user-defined>
    <meta:user-defined meta:name="OVERHEIDop.terinzageleggingBG">https://jeleefomgeving.nl/inzien/001202637/3143505d-e1e3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607</meta:user-defined>
    <meta:user-defined meta:name="OVERHEIDop.GmbID/DC.identifier">gmb-2024-119607</meta:user-defined>
    <meta:user-defined meta:name="OVERHEIDop.versieInformatie"/>
  </office:meta>
</office:document-meta>
</file>