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dak van de tussenwoning (legalisatieverzoek) op de locatie Prins Willem van Oranjehof 10 te Dordrecht zaaknummer Z-24-440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het dak van de tussenwoning (legalisatieverzoek) op de locatie Prins Willem van Oranjehof 10 Dordrecht</text:span>
          </text:p>
            <text:p text:style-name="common-al">De gemeente Dordrecht heeft een vergunning verleend. De gemeente geeft hiermee toestemming voor het plaatsen van zonnepanelen op het dak van de tussenwoning (legalisatieverzoek) op de locatie Prins Willem van Oranjehof 10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april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604</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04</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604</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zonnepanelen op het dak van de tussenwoning (legalisatieverzoek) op de locatie Prins Willem van Oranjehof 10 te Dordrecht zaaknummer Z-24-440596</meta:user-defined>
    <meta:user-defined meta:name="DCTERMS.W3CDTF/DCTERMS.available">2024-03-18</meta:user-defined>
    <meta:user-defined meta:name="DCTERMS.W3CDTF/OVERHEIDop.jaargang">2024</meta:user-defined>
    <meta:user-defined meta:name="OVERHEIDop.publicationIssue">119604</meta:user-defined>
    <meta:user-defined meta:name="OVERHEIDop.GmbID/DC.identifier">gmb-2024-119604</meta:user-defined>
    <meta:user-defined meta:name="OVERHEIDop.versieInformatie"/>
  </office:meta>
</office:document-meta>
</file>