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sje ter hoogte van Zuidereind 1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3-2024 een aanvraag voor een omgevingsvergunning ontvangen. De vergunning is aangevraagd voor het kappen van een bosje ter hoogte van Zuidereind 1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960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0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0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7474</meta:user-defined>
    <meta:user-defined meta:name="DCTERMS.abstract">het kappen van een bo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een bosje ter hoogte van Zuidereind 1 Baar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01</meta:user-defined>
    <meta:user-defined meta:name="OVERHEIDop.GmbID/DC.identifier">gmb-2024-119601</meta:user-defined>
    <meta:user-defined meta:name="OVERHEIDop.versieInformatie"/>
  </office:meta>
</office:document-meta>
</file>