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heffingsambtenaar Montfer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college van burgemeester en wethouders van Montferland tot aanwijzing van degene die</text:span>
            <text:span text:style-name="nadrukvet">belast is met de heffing van gemeentelijke belastingen en de uitvoering van de Wet waardering onroerende</text:span>
            <text:span text:style-name="nadrukvet">zaken Montferland 2024 (Aanwijzingsbesluit heffingsambtenaar Montferland 2024) </text:span>
          </text:p>
            <text:p text:style-name="al"/>
            <text:p text:style-name="al">Het college van burgemeester en wethouders van Montferland;</text:p>
            <text:p text:style-name="al">gelet op de artikelen 160, eerste lid, en 231, tweede lid, aanhef en onderdeel b, van de Gemeentewet en artikel 1, tweede lid, van de Wet waardering onroerende zaken;</text:p>
            <text:p text:style-name="al"/>
            <text:p text:style-name="al">besluit vast te stellen:</text:p>
            <text:p text:style-name="al"/>
            <text:p text:style-name="al">
            <text:span text:style-name="nadrukvet">Aanwijzing van degene die is belast met de heffing van gemeentelijke belastingen en de uitvoering van de</text:span>
            <text:span text:style-name="nadrukvet">Wet waardering onroerende zaken 2024 (Aanwijzingsbesluit heffings-ambtenaar Montferland 2024)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degene die is belast met de heffing van gemeentelijke belastingen, als bedoeld in artikel 231, tweede lid, onderdeel b, van de Gemeentewet wordt aangewezen:</text:p>
            <text:list text:style-name="id1-3-2-2-1-3">
              <text:list-item text:style-override="id1-3-2-2-1-3-1">
                <text:number>a.</text:number>
                <text:p text:style-name="al">de teammanager van de afdeling Dienstverlening;</text:p>
              </text:list-item>
              <text:list-item text:style-override="id1-3-2-2-1-3-2">
                <text:number/>
                <text:p text:style-name="al">te noemen heffingsambten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in artikel 1 genoemde heffingsambtenaar is tevens gemeenteambtenaar als bedoeld in artikel 1, tweede lid, van de Wet waardering onroerende za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aanwijzingsbesluit van 17 december 2013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functionaris, genoemd in artikel 1, treedt in de plaats van degene die als heffingsambtenaar vóór de inwerkingtreding van dit besluit ter zake bevoegd was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treedt in werking met ingang van 1 januari 2024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it besluit wordt aangehaald als: Besluit aanwijzing heffingsambtenaar Montferland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december 2023.</text:span></text:p>
            <text:p><text:span text:style-name="functie">Burgemeester en wethouders van Montferland,</text:span></text:p>
            <text:p><text:span text:style-name="functie">De secretaris,    </text:span></text:p>
            <text:p><text:span text:style-name="functie"> B. Booltink                                                          </text:span></text:p>
            <text:p><text:span text:style-name="functie">De burgemeester,</text:span></text:p>
            <text:p><text:span text:style-name="functie">H.H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96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Montf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4-01-01</meta:user-defined>
    <meta:user-defined meta:name="DC.source">artikel 231, tweede lid, van de Gemeentewet]|[1.0:c:BWBR0005416&amp;artikel=231&amp;lid=2&amp;g=2024-01-01</meta:user-defined>
    <meta:user-defined meta:name="DC.source">artikel 1, tweede lid, van de Wet waardering onroerende zaken]|[1.0:c:BWBR0007119&amp;artikel=1&amp;lid=2&amp;g=2024-01-01</meta:user-defined>
    <meta:user-defined meta:name="OVERHEIDop.referentienummer">23int01991</meta:user-defined>
    <meta:user-defined meta:name="DCTERMS.alternative">Besluit aanwijzing heffingsambtenaar Montferland 2024</meta:user-defined>
    <dc:language>nl</dc:language>
    <meta:user-defined meta:name="OVERHEIDop.locatietype/OVERHEIDop.gebiedsmarkering">Gemeente</meta:user-defined>
    <meta:user-defined meta:name="DC.title">Besluit aanwijzing heffingsambtenaar Montferland 2024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60</meta:user-defined>
    <meta:user-defined meta:name="OVERHEIDop.betreftRegeling">CVDR713399_1</meta:user-defined>
    <meta:user-defined meta:name="OVERHEIDop.GmbID/DC.identifier">gmb-2024-11960</meta:user-defined>
    <meta:user-defined meta:name="xs:date/OVERHEIDop.startdatum">2024-01-05</meta:user-defined>
    <meta:user-defined meta:name="OVERHEIDop.versieInformatie"/>
  </office:meta>
</office:document-meta>
</file>