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11-1-1">
      <style:table-column-properties/>
    </style:style>
    <style:style style:family="table-column" style:parent-style-name="colspec" style:name="id1-3-2-2-11-11-1-2">
      <style:table-column-properties/>
    </style:style>
    <style:style style:family="table-column" style:parent-style-name="colspec" style:name="id1-3-2-2-11-11-1-3">
      <style:table-column-properties/>
    </style:style>
    <text:list-style style:name="id1-3-2-2-11-11-1-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1-5-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1-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1-5-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1-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1-5-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1-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1-5-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1-12-1-1">
      <style:table-column-properties/>
    </style:style>
    <style:style style:family="table-column" style:parent-style-name="colspec" style:name="id1-3-2-2-11-12-1-2">
      <style:table-column-properties/>
    </style:style>
    <style:style style:family="table-column" style:parent-style-name="colspec" style:name="id1-3-2-2-11-12-1-3">
      <style:table-column-properties/>
    </style:style>
    <text:list-style style:name="id1-3-2-2-11-12-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5-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5-4-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5-4-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5-4-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1-5-4-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1-5-4-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1-5-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5-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5-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5-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5-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5-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1-5-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1-5-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1-5-7-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2-1-5-7-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2-1-5-7-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2-1-5-7-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2-1-5-7-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2-1-5-7-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2-1-5-7-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2-1-5-7-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12-1-5-7-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12-1-5-7-2-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2-11-14-1-1">
      <style:table-column-properties/>
    </style:style>
    <style:style style:family="table-column" style:parent-style-name="colspec" style:name="id1-3-2-2-11-14-1-2">
      <style:table-column-properties/>
    </style:style>
  </office:automatic-styles>
  <office:body>
    <office:text>
      <text:p text:style-name="new_page_staatscourant"/>
      <text:p text:style-name="single-kop-titel">VERORDENING OP DE HEFFING EN INVORDERING VAN AFVALSTOFFENHEFFING BERN-HEZE 2024</text:p>
      <text:section text:name="regeling_id1-3-2" text:style-name="regeling">
        <text:section text:name="aanhef_id1-3-2-1" text:style-name="aanhef">
          <text:section text:name="preambule_id1-3-2-1-1" text:style-name="preambule">
            <text:p text:style-name="al">De raad van de gemeente Bernheze besluit, op basis van het bijbehorende voorstel van</text:p>
            <text:p text:style-name="al">burgemeester en wethouders van 31 oktober 2023:</text:p>
            <text:p text:style-name="al"/>
            <text:p text:style-name="al">VERORDENING OP DE HEFFING EN INVORDERING VAN AFVALSTOFFENHEFFING BERN-HEZE 2024</text:p>
          </text:section>
        </text:section>
        <text:section text:name="regeling-tekst_id1-3-2-2" text:style-name="regeling-tekst">
          <text:section text:name="artikel_id1-3-2-2-1" text:style-name="artikel">
            <text:p text:style-name="artikel_kop_titel"><text:span text:style-name="artikel_kop_label"/> <text:span text:style-name="artikel_kop_nr"/>  Artikel 1: Begripsomschrijvingen</text:p>
            <text:p text:style-name="al">Voor de toepassing van deze verordening wordt verstaan onder: </text:p>
            <text:p text:style-name="al">1. ‘groep van percelen’: een groep van meerdere percelen waarvoor gemeenschappelijk gebruik wordt gemaakt van één of meerdere verzamelcontainers;</text:p>
            <text:p text:style-name="al">2. ‘verzamel-container: een krachtens de Afvalstoffenverordening Gemeente Bernheze 2004 aangewezen inzamelmiddel.</text:p>
            <text:p text:style-name="al">3. 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p text:style-name="al">1. Onder de naam ‘afvalstoffenheffing’ wordt een belasting geheven als bedoeld in artikel 15.33 van de Wet milieubeheer.</text:p>
            <text:p text:style-name="al">2. De afvalstoffenheffing als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section>
          <text:section text:name="artikel_id1-3-2-2-3" text:style-name="artikel">
            <text:p text:style-name="artikel_kop_titel"><text:span text:style-name="artikel_kop_label">Artikel</text:span> <text:span text:style-name="artikel_kop_nr">3:</text:span> Belastingplicht</text:p>
            <text:p text:style-name="al"/>
            <text:p text:style-name="al">1. 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2. Voor de toepassing van het eerste lid wordt als gebruiker aangemerkt: </text:p>
            <text:p text:style-name="al">a. degene die naar de omstandigheden beoordeeld al dan niet krachtens eigendom, bezit, beperkt recht of persoonlijk recht feitelijk gebruik maakt van het perceel; </text:p>
            <text:p text:style-name="al">b. ingeval een gedeelte van een perceel ten gebruike is afgestaan: degene die dat gedeelte ten gebruike heeft afgestaan; </text:p>
            <text:p text:style-name="al">c. Ingeval er sprake is van het ter beschikking stellen van een perceel voor kortstondig volgtijdig gebruik, wordt als gebruiker aangemerkt degene die dat perceel ter beschikking heeft gesteld.</text:p>
          </text:section>
          <text:section text:name="artikel_id1-3-2-2-4" text:style-name="artikel">
            <text:p text:style-name="artikel_kop_titel"><text:span text:style-name="artikel_kop_label">Artikel</text:span> <text:span text:style-name="artikel_kop_nr">4:</text:span> Maatstaf van heffing en belastingtarief</text:p>
            <text:p text:style-name="al">1. De belasting wordt geheven naar de maatstaven en de tarieven opgenomen in de bij deze verordening behorende tarieventabel met in achtneming van de overige leden van dit artikel.</text:p>
            <text:p text:style-name="al">2. Voor de berekening van de belasting wordt een gedeelte van een in de tarieventabel genoemde eenheid als een volle eenheid aangemerkt. </text:p>
            <text:p text:style-name="al">3. Het aantal ledigingen per perceel, niet zijnde een groep van percelen waarvoor gebruik wordt gemaakt van een verzamelcontainer, wordt vastgesteld met behulp van containerherkennings- en registratieapparatuur op de inzamelauto. </text:p>
            <text:p text:style-name="al">4. Voor de berekening van de belasting wordt uitgegaan van het aantal maal dat een container ter lediging wordt aangeboden zoals is vastgesteld met behulp van de container-herkennings- en registratieapparatuur op de inzamelauto. </text:p>
            <text:p text:style-name="al">5. Indien tijdens enige inzamelbeurt door en calamiteit of door een technische storing van de inzamelauto of van de op de inzamelauto geplaatste containerherkennings- of registratieapparatuur waarmee de gegevens van de geledigde containers worden opgeslagen geen automatische herkenning, registratie of gegevensverwerking plaatsvindt, wordt voor de inzameling van afvalstoffen per perceel, ongeacht of de bij deze percelen behorende containers wel of niet worden aangeboden voor de inzamelbeurt, geen forfaitaire lediging in rekening gebracht.</text:p>
            <text:p text:style-name="al">6. Bij de heffing van de afvalstoffenheffing wordt toepassing gegeven aan de ‘Regeling medisch afval afvalstoffenheffing’ met onderdeel 1.1.4 va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1. De belasting bedoeld in hoofdstuk I van de tarieventabel wordt bij wege van aanslag geheven. </text:p>
            <text:p text:style-name="al">2. De belasting bedoeld in hoofdstuk II van de tarieventabel wordt geheven bij wege van gedagtekende kennisgeving waarop de verschuldigde belasting is vermeld.</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p text:style-name="al">1. De belasting bedoeld in hoofdstuk 1 van de tarieventabel is verschuldigd bij het begin van het belastingjaar, of zo dit later is, bij de aanvang van de belastingplicht.</text:p>
            <text:p text:style-name="al">2. Indien de belastingplicht in de loop van het belastingjaar aanvangt, is de belasting verschuldigd voor zoveel twaalfde gedeelten van de voor dat belastingjaar verschuldigde belasting als er in dat jaar, na de aanvang van de belastingplicht, nog volle kalendermaanden overblijven.</text:p>
            <text:p text:style-name="al">3. Indien de belastingplicht in de loop van het belastingjaar eindigt, bestaat aanspraak op ontheffing voor zoveel twaalfde gedeelten van de voor dat jaar verschuldigde belasting als er in dat jaar, na einde van de belastingplicht, nog volle kalendermaanden overblijven.</text:p>
            <text:p text:style-name="al">4. Het tweede en derde lid zijn niet van toepassing indien de belastingplichtige binnen de gemeente verhuist en aldaar een ander perceel in feitelijk gebruikt neemt.</text:p>
            <text:p text:style-name="al">5. De belasting bedoeld in Hoofdstuk II van de tarieventabel is verschuldigd bij aanvang van de dienstverlening</text:p>
          </text:section>
          <text:section text:name="artikel_id1-3-2-2-8" text:style-name="artikel">
            <text:p text:style-name="artikel_kop_titel"><text:span text:style-name="artikel_kop_label"/> <text:span text:style-name="artikel_kop_nr"/>  Artikel 8: Termijnen van betaling</text:p>
            <text:p text:style-name="al"/>
            <text:p text:style-name="al">1. In afwijking van artikel 9, eerste lid, van de Invorderingswet 1990 moet de op grond van artikel 6, eerste lid, verschuldigde belasting worden betaald in twee gelijke termijnen, waarvan de eerste vervalt op de laatste dag van de maand volgend op de maand die in de dagtekening van het aanslagbiljet is vermeld en de tweede twee maanden later..</text:p>
            <text:p text:style-name="al">2. In afwijking van het eerste lid moeten, indien een machtiging voor automatische incasso is afgegeven en zolang de verschuldigde bedragen via automatische incasso kunnen worden afgeschreven, de aanslag(en) en de bestuurlijke boete(s) worden betaald in tien gelijke maandelijkse termijnen waarvan de eerste vervalt op de laatste dag van de maand volgend op die van de dagtekening van het aanslagbiljet en de volgende termijnen telkens een maand later. </text:p>
            <text:p text:style-name="al">3. In afwijking van het tweede lid is betaling via automatische incasso alleen mogelijk voor zover het totaalbedrag van de op één aanslagbiljet verenigde belastingaanslagen en bestuurlijke boetes minder is dan € 5.000,00.</text:p>
            <text:p text:style-name="al">4. De op grond van artikel 6, tweede lid, verschuldigde belasting moet, in afwijking van artikel 9, eerste lid, van de Invorderingswet 1990, worden betaald:</text:p>
            <text:p text:style-name="al">a. ingeval van uitreiking van de kennisgeving op het tijdstip van uitreiking;</text:p>
            <text:p text:style-name="al">b. ingeval van toezending van de kennisgeving binnen 30 dagen na dagtekening.</text:p>
            <text:p text:style-name="al">5. De Algemene Termijnenwet is niet van toepassing op de in de voorgaande leden gestelde termijnen.</text:p>
          </text:section>
          <text:section text:name="artikel_id1-3-2-2-9" text:style-name="artikel">
            <text:p text:style-name="artikel_kop_titel"><text:span text:style-name="artikel_kop_label">Artikel</text:span> <text:span text:style-name="artikel_kop_nr">9:</text:span> Nadere regels door het Dagelijks Bestuur</text:p>
            <text:p text:style-name="al">Het Dagelijks Bestuur van de Belastingsamenwerking Oost-Brabant kan nadere regels geven met betrekking tot de heffing en de invordering van de afvalstoffenheffing.</text:p>
          </text:section>
          <text:section text:name="artikel_id1-3-2-2-10" text:style-name="artikel">
            <text:p text:style-name="artikel_kop_titel"><text:span text:style-name="artikel_kop_label">Artikel</text:span> <text:span text:style-name="artikel_kop_nr">10:</text:span> Kwijtschelding</text:p>
            <text:p text:style-name="al">Geen kwijtschelding wordt verleend voor dat deel van de belasting dat bij wege van definitieve aanslag Diftar een bedrag van € 152,00 overschrijdt.</text:p>
          </text:section>
          <text:section text:name="artikel_id1-3-2-2-11" text:style-name="artikel">
            <text:p text:style-name="artikel_kop_titel"><text:span text:style-name="artikel_kop_label">Artikel</text:span> <text:span text:style-name="artikel_kop_nr">11:</text:span> Overgangsbepaling, inwerkingtreding en citeertitel</text:p>
            <text:p text:style-name="al"/>
            <text:p text:style-name="al">1. De ‘Verordening afvalstoffenheffing Bernheze 2023’ van 15 december 2022 wordt ingetrokken met ingang van de in het derde lid genoemde datum van ingang van de heffing, met dien verstande dat zij van toepassing blijven op de belastbare feiten die zich voor die datum hebben voorgedaan.</text:p>
            <text:p text:style-name="al">2. Deze verordening treedt in werking met ingang van de eerste dag na die van de bekendmaking.</text:p>
            <text:p text:style-name="al">3. De datum van ingang van de heffing is 1 januari 2024.</text:p>
            <text:p text:style-name="al">4. Deze verordening kan worden aangehaald als ‘Verordening afvalstoffenheffing Bernheze 2024’.</text:p>
            <text:p text:style-name="al">Tarieventabel bij de Verordening afvalstoffenheffing Bernheze 2024</text:p>
            <text:p text:style-name="al">Indeling tarieventabel </text:p>
            <text:p text:style-name="al">
            <text:a xlink:href="#_Toc527975124" xlink:type="simple">Hoofdstuk 1: Maatstaven en jaarlijkse tarieven afvalstoffenheffing. 1</text:a>
          </text:p>
            <text:p text:style-name="al">
            <text:a xlink:href="#_Toc527975125" xlink:type="simple">Hoofdstuk 2: Maatstaven en overige tarieven afvalstoffenheffing. 1</text:a>
          </text:p>
            <text:section text:name="table_id1-3-2-2-11-11" text:style-name="table">
              <text:p text:style-name="table_top"/>
              <table:table table:style-name="tgroup">
                <table:table-column table:style-name="id1-3-2-2-11-11-1-1"/>
                <table:table-column table:style-name="id1-3-2-2-11-11-1-2"/>
                <table:table-column table:style-name="id1-3-2-2-11-11-1-3"/>
                <table:table-header-rows>
                  <table:table-row table:style-name="row">
                    <table:table-cell table:style-name="thead_entry" table:number-rows-spanned="1" table:number-columns-spanned="2">
                      <text:p text:style-name="table_al">Hoofdstuk 1: Maatstaven en jaarlijkse tarieven afvalstoffenheffing</text:p>
                    </table:table-cell>
                    <table:table-cell table:style-name="thead_entry" table:number-rows-spanned="1" table:number-columns-spanned="1"/>
                  </table:table-row>
                  <table:table-row table:style-name="row">
                    <table:table-cell table:style-name="thead_entry" table:number-rows-spanned="1" table:number-columns-spanned="1">
                      <text:p text:style-name="table_al">Nr.</text:p>
                    </table:table-cell>
                    <table:table-cell table:style-name="thead_entry" table:number-rows-spanned="1" table:number-columns-spanned="1">
                      <text:p text:style-name="table_al">Omschrijving</text:p>
                    </table:table-cell>
                    <table:table-cell table:style-name="thead_entry" table:number-rows-spanned="1" table:number-columns-spanned="1">
                      <text:p text:style-name="table_al">Bedrag</text:p>
                    </table:table-cell>
                  </table:table-row>
                </table:table-header-rows>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De belasting bedraagt per perceel per belastingjaar </text:p>
                    <text:p text:style-name="table_al">Eenmalige teruggave per perceel in 2024</text:p>
                  </table:table-cell>
                  <table:table-cell table:style-name="entry" table:number-rows-spanned="1" table:number-columns-spanned="1">
                    <text:p text:style-name="table_al">€ 159,00</text:p>
                    <text:p text:style-name="table_al">-/- € 20,00</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Bewoner van een flat of appartement en maakt gebruik van een verzamelcontainer:</text:p>
                  </table:table-cell>
                  <table:table-cell table:style-name="entry" table:number-rows-spanned="1" table:number-columns-spanned="1"/>
                </table:table-row>
                <table:table-row table:style-name="row">
                  <table:table-cell table:style-name="entry" table:number-rows-spanned="1" table:number-columns-spanned="1">
                    <text:p text:style-name="table_al">1.01.1</text:p>
                  </table:table-cell>
                  <table:table-cell table:style-name="entry" table:number-rows-spanned="1" table:number-columns-spanned="1">
                    <text:p text:style-name="table_al">Eenpersoonshuishouden betaalt een opslag bij 1.0 van;</text:p>
                  </table:table-cell>
                  <table:table-cell table:style-name="entry" table:number-rows-spanned="1" table:number-columns-spanned="1">
                    <text:p text:style-name="table_al">€ 48,65</text:p>
                  </table:table-cell>
                </table:table-row>
                <table:table-row table:style-name="row">
                  <table:table-cell table:style-name="entry" table:number-rows-spanned="1" table:number-columns-spanned="1">
                    <text:p text:style-name="table_al">1.01.2</text:p>
                  </table:table-cell>
                  <table:table-cell table:style-name="entry" table:number-rows-spanned="1" table:number-columns-spanned="1">
                    <text:p text:style-name="table_al">Meerpersoonshuishouden betaalt een opslag bij 1.0 van;</text:p>
                  </table:table-cell>
                  <table:table-cell table:style-name="entry" table:number-rows-spanned="1" table:number-columns-spanned="1">
                    <text:p text:style-name="table_al">€ 97,3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als bedoeld in 1.0 wordt vermeerderd met een bedrag voor:</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list text:style-name="id1-3-2-2-11-11-1-5-6-2-1">
                      <text:list-item text:style-override="id1-3-2-2-11-11-1-5-6-2-1-1">
                        <text:number>1.</text:number>
                        <text:p text:style-name="table_al">het ter lediging aanbieden van een container aan de inzameldienst voor groente-, fruit- en tuinafval, per lediging</text:p>
                      </text:list-item>
                    </text:list>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list text:style-name="id1-3-2-2-11-11-1-5-7-2-1">
                      <text:list-item text:style-override="id1-3-2-2-11-11-1-5-7-2-1-1">
                        <text:number>1.</text:number>
                        <text:p text:style-name="table_al">het ter lediging aanbieden van een container 240 liter aan de inzameldienst voor restafval, per lediging</text:p>
                      </text:list-item>
                    </text:list>
                  </table:table-cell>
                  <table:table-cell table:style-name="entry" table:number-rows-spanned="1" table:number-columns-spanned="1">
                    <text:p text:style-name="table_al">€ 19,5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list text:style-name="id1-3-2-2-11-11-1-5-8-2-1">
                      <text:list-item text:style-override="id1-3-2-2-11-11-1-5-8-2-1-1">
                        <text:number>1.</text:number>
                        <text:p text:style-name="table_al">het ter lediging aanbieden van een container 140 liter aan de inzameldienst voor restafval, per lediging</text:p>
                      </text:list-item>
                    </text:list>
                  </table:table-cell>
                  <table:table-cell table:style-name="entry" table:number-rows-spanned="1" table:number-columns-spanned="1">
                    <text:p text:style-name="table_al">€ 11,7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list text:style-name="id1-3-2-2-11-11-1-5-9-2-1">
                      <text:list-item text:style-override="id1-3-2-2-11-11-1-5-9-2-1-1">
                        <text:number>1.</text:number>
                        <text:p text:style-name="table_al">In geval van het aanbieden van restafval vanuit c.q. vanaf een perceel waarvoor voor het belastingjaar met toepassing van de ‘Regeling medisch afval afvalstoffenheffing’ een beschikking medisch afval is afgegeven, worden de tarieven als genoemd onder 1.1.2 en 1.1.3 korting gegeven (tot een maximum van 10 ledigingen of € 97,50) van:</text:p>
                      </text:list-item>
                    </text:list>
                  </table:table-cell>
                  <table:table-cell table:style-name="entry" table:number-rows-spanned="1" table:number-columns-spanned="1">
                    <text:p text:style-name="table_al">50%</text:p>
                  </table:table-cell>
                </table:table-row>
              </table:table>
              <text:p text:style-name="table_bottom"/>
            </text:section>
            <text:section text:name="table_id1-3-2-2-11-12" text:style-name="table">
              <text:p text:style-name="table_top"/>
              <table:table table:style-name="tgroup">
                <table:table-column table:style-name="id1-3-2-2-11-12-1-1"/>
                <table:table-column table:style-name="id1-3-2-2-11-12-1-2"/>
                <table:table-column table:style-name="id1-3-2-2-11-12-1-3"/>
                <table:table-header-rows>
                  <table:table-row table:style-name="row">
                    <table:table-cell table:style-name="thead_entry" table:number-rows-spanned="1" table:number-columns-spanned="2">
                      <text:p text:style-name="table_al">Hoofdstuk 2: Maatstaven en overige tarieven afvalstoffenheffing </text:p>
                    </table:table-cell>
                    <table:table-cell table:style-name="thead_entry" table:number-rows-spanned="1" table:number-columns-spanned="1"/>
                  </table:table-row>
                  <table:table-row table:style-name="row">
                    <table:table-cell table:style-name="thead_entry" table:number-rows-spanned="1" table:number-columns-spanned="1">
                      <text:p text:style-name="table_al">Nr.</text:p>
                    </table:table-cell>
                    <table:table-cell table:style-name="thead_entry" table:number-rows-spanned="1" table:number-columns-spanned="1">
                      <text:p text:style-name="table_al">Omschrijving</text:p>
                    </table:table-cell>
                    <table:table-cell table:style-name="thead_entry" table:number-rows-spanned="1" table:number-columns-spanned="1">
                      <text:p text:style-name="table_al">Bedrag</text:p>
                    </table:table-cell>
                  </table:table-row>
                </table:table-header-rows>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Onverminderd het bepaalde in Hoofdstuk I bedraagt de  belasting voor het op aanvraag verrichten van werkzaamheden verband houdende met het aanbrengen van sloten (incl. slot) op containers, zijnde aangewezen inzamelmiddelen, per container</text:p>
                  </table:table-cell>
                  <table:table-cell table:style-name="entry" table:number-rows-spanned="1" table:number-columns-spanned="1">
                    <text:p text:style-name="table_al">€ 25,70</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Onverminderd het bepaalde in Hoofdstuk I bedraagt het tarief voor het omruilen van een standaard GFT-container naar een 240 liter GFT-container</text:p>
                  </table:table-cell>
                  <table:table-cell table:style-name="entry" table:number-rows-spanned="1" table:number-columns-spanned="1">
                    <text:p text:style-name="table_al">€ 68,35</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2">
                    <text:p text:style-name="table_al">Onverminderd het bepaalde in Hoofdstuk 1 bedraagt de belasting voor het aanbieden van de navermelde soorten huishoudelijk afval op de gemeentelijke milieustraat:</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list text:style-name="id1-3-2-2-11-12-1-5-4-2-1">
                      <text:list-item text:style-override="id1-3-2-2-11-12-1-5-4-2-1-1">
                        <text:number>1.</text:number>
                        <text:p text:style-name="table_al">voor wat betreft het aanbieden van:</text:p>
                        <text:list text:style-name="id1-3-2-2-11-12-1-5-4-2-1-1-3">
                          <text:list-item text:style-override="id1-3-2-2-11-12-1-5-4-2-1-1-3-1">
                            <text:number>1.</text:number>
                            <text:p text:style-name="table_al">grof huishoudelijk afval;</text:p>
                          </text:list-item>
                          <text:list-item text:style-override="id1-3-2-2-11-12-1-5-4-2-1-1-3-2">
                            <text:number>2.</text:number>
                            <text:p text:style-name="table_al">vloerbedekking, tapijt;</text:p>
                          </text:list-item>
                          <text:list-item text:style-override="id1-3-2-2-11-12-1-5-4-2-1-1-3-3">
                            <text:number>3.</text:number>
                            <text:p text:style-name="table_al">huishoudelijk afvalhout (A/B/C);</text:p>
                          </text:list-item>
                          <text:list-item text:style-override="id1-3-2-2-11-12-1-5-4-2-1-1-3-4">
                            <text:number>4.</text:number>
                            <text:p text:style-name="table_al">schoon puin en gips/gasbeton</text:p>
                          </text:list-item>
                        </text:list>
                      </text:list-item>
                    </text:list>
                    <text:p text:style-name="table_al">per 0,5 m3 of gedeelte daarvan</text:p>
                    <text:list text:style-name="id1-3-2-2-11-12-1-5-4-2-3">
                      <text:list-item text:style-override="id1-3-2-2-11-12-1-5-4-2-3-1">
                        <text:number>1.</text:number>
                        <text:p text:style-name="table_al">voor wat betreft gasflessen, bedraagt dit het tarief per gasfles</text:p>
                      </text:list-item>
                    </text:list>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2">
                    <text:list text:style-name="id1-3-2-2-11-12-1-5-5-2-1">
                      <text:list-item text:style-override="id1-3-2-2-11-12-1-5-5-2-1-1">
                        <text:number>1.</text:number>
                        <text:p text:style-name="table_al">voor wat betreft het aanbieden van composteerbaar tuinafval, snoeihout ed.:</text:p>
                      </text:list-item>
                    </text:list>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list text:style-name="id1-3-2-2-11-12-1-5-6-2-1">
                      <text:list-item text:style-override="id1-3-2-2-11-12-1-5-6-2-1-1">
                        <text:number>1.</text:number>
                        <text:p text:style-name="table_al">voor aanbiedingen per m3 of gedeelte daarvan </text:p>
                      </text:list-item>
                    </text:list>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list text:style-name="id1-3-2-2-11-12-1-5-7-2-1">
                      <text:list-item text:style-override="id1-3-2-2-11-12-1-5-7-2-1-1">
                        <text:number>1.</text:number>
                        <text:p text:style-name="table_al">voor wat betreft het aanbieden van:</text:p>
                      </text:list-item>
                      <text:list-item text:style-override="id1-3-2-2-11-12-1-5-7-2-1-2">
                        <text:number>2.</text:number>
                        <text:p text:style-name="table_al">oud papier en karton</text:p>
                      </text:list-item>
                      <text:list-item text:style-override="id1-3-2-2-11-12-1-5-7-2-1-3">
                        <text:number>3.</text:number>
                        <text:p text:style-name="table_al">verpakte oude kleding en textiel</text:p>
                      </text:list-item>
                      <text:list-item text:style-override="id1-3-2-2-11-12-1-5-7-2-1-4">
                        <text:number>4.</text:number>
                        <text:p text:style-name="table_al">ferro en non-ferro metalen (incl. blik)</text:p>
                      </text:list-item>
                      <text:list-item text:style-override="id1-3-2-2-11-12-1-5-7-2-1-5">
                        <text:number>5.</text:number>
                        <text:p text:style-name="table_al">op kleur gescheiden eenmalig verpakkingsglas</text:p>
                      </text:list-item>
                      <text:list-item text:style-override="id1-3-2-2-11-12-1-5-7-2-1-6">
                        <text:number>6.</text:number>
                        <text:p text:style-name="table_al">helder vlak glas (geen autoruiten, gelaagd of gewapend glas)</text:p>
                      </text:list-item>
                      <text:list-item text:style-override="id1-3-2-2-11-12-1-5-7-2-1-7">
                        <text:number>7.</text:number>
                        <text:p text:style-name="table_al">wit- en bruingoed conform het Besluit WEB</text:p>
                      </text:list-item>
                      <text:list-item text:style-override="id1-3-2-2-11-12-1-5-7-2-1-8">
                        <text:number>8.</text:number>
                        <text:p text:style-name="table_al">Klein Chemisch Afval</text:p>
                      </text:list-item>
                      <text:list-item text:style-override="id1-3-2-2-11-12-1-5-7-2-1-9">
                        <text:number>9.</text:number>
                        <text:p text:style-name="table_al">deugdelijk verpakt huishoudelijke asbesthoudende afvalstoffen</text:p>
                      </text:list-item>
                      <text:list-item text:style-override="id1-3-2-2-11-12-1-5-7-2-1-10">
                        <text:number>10.</text:number>
                        <text:p text:style-name="table_al">luiers</text:p>
                      </text:list-item>
                      <text:list-item text:style-override="id1-3-2-2-11-12-1-5-7-2-1-11">
                        <text:number>11</text:number>
                        <text:p text:style-name="table_al">drankenkartons</text:p>
                      </text:list-item>
                      <text:list-item text:style-override="id1-3-2-2-11-12-1-5-7-2-1-12">
                        <text:number>12</text:number>
                        <text:p text:style-name="table_al">hard plastic</text:p>
                      </text:list-item>
                      <text:list-item text:style-override="id1-3-2-2-11-12-1-5-7-2-1-13">
                        <text:number>13</text:number>
                        <text:p text:style-name="table_al">plantaardige oliën/vetten (frituurvet)</text:p>
                      </text:list-item>
                      <text:list-item text:style-override="id1-3-2-2-11-12-1-5-7-2-1-14">
                        <text:number>14</text:number>
                        <text:p text:style-name="table_al">5 of minder (auto)banden</text:p>
                      </text:list-item>
                    </text:list>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Het tarief wordt, als de band is voorzien van een velg, vermeerderd per band met</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ext:p text:style-name="table_al">4.4.1</text:p>
                  </table:table-cell>
                  <table:table-cell table:style-name="entry" table:number-rows-spanned="1" table:number-columns-spanned="1">
                    <text:p text:style-name="table_al">Voor wat betreft het aanbieden van een éénpersoonsmatras</text:p>
                  </table:table-cell>
                  <table:table-cell table:style-name="entry" table:number-rows-spanned="1" table:number-columns-spanned="1">
                    <text:p text:style-name="table_al">€ 5,50</text:p>
                  </table:table-cell>
                </table:table-row>
                <table:table-row table:style-name="row">
                  <table:table-cell table:style-name="entry" table:number-rows-spanned="1" table:number-columns-spanned="1">
                    <text:p text:style-name="table_al">4.4.2</text:p>
                  </table:table-cell>
                  <table:table-cell table:style-name="entry" table:number-rows-spanned="1" table:number-columns-spanned="1">
                    <text:p text:style-name="table_al">Voor wat betreft het aanbieden van een tweepersoonsmatras</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2">
                    <text:p text:style-name="table_al">Het college van burgemeester en wethouders kan bij afzonderlijk besluit nadere regels stellen voor het bepalen van de omvang van aanbiedingen aan de milieustraat.</text:p>
                  </table:table-cell>
                </table:table-row>
              </table:table>
              <text:p text:style-name="table_bottom"/>
            </text:section>
            <text:p text:style-name="al">Tarieventabel bij de Verordening Afvalstoffenheffing Bernheze 2024 behorende bij besluit van de raad van 14 december 2023.</text:p>
            <text:section text:name="table_id1-3-2-2-11-14" text:style-name="table">
              <text:p text:style-name="table_top"/>
              <table:table table:style-name="tgroup">
                <table:table-column table:style-name="id1-3-2-2-11-14-1-1"/>
                <table:table-column table:style-name="id1-3-2-2-11-14-1-2"/>
                <table:table-row table:style-name="row">
                  <table:table-cell table:style-name="entry" table:number-rows-spanned="1" table:number-columns-spanned="1">
                    <text:p text:style-name="table_al">Leandra Kilian</text:p>
                    <text:p text:style-name="table_al">griffier</text:p>
                  </table:table-cell>
                  <table:table-cell table:style-name="entry" table:number-rows-spanned="1" table:number-columns-spanned="1"/>
                </table:table-row>
              </table:table>
              <text:p text:style-name="table_bottom"/>
            </text:section>
          </text:section>
        </text:section>
        <text:section text:name="regeling-sluiting_id1-3-2-3" text:style-name="regeling-sluiting">
          <text:section text:name="ondertekening_id1-3-2-3-1">
            <text:p><text:span text:style-name="functie"/></text:p>
            <text:p><text:span text:style-name="functie">Vastgesteld door de raad van de gemeente Bernheze in zijn openbare vergadering van </text:span></text:p>
            <text:p><text:span text:style-name="functie">14 december 2023.</text:span></text:p>
            <text:p><text:span text:style-name="functie"/></text:p>
            <text:p><text:span text:style-name="functie"/></text:p>
            <text:p><text:span text:style-name="functie"/></text:p>
            <text:p><text:span text:style-name="functie">Leandra Kilian</text:span></text:p>
            <text:p><text:span text:style-name="functie">griffier </text:span></text:p>
            <text:p><text:span text:style-name="functie"/></text:p>
            <text:p><text:span text:style-name="functie">Antoine Walrave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196</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6</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6</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ernheze</meta:user-defined>
    <meta:user-defined meta:name="OVERHEID.Informatietype/DC.type">officiële publicatie</meta:user-defined>
    <meta:user-defined meta:name="OVERHEIDop.Rubriek/DC.type">algemeen verbindend voorschrift (verordening)</meta:user-defined>
    <meta:user-defined meta:name="OVERHEID.Gemeente/OVERHEID.authority">Bernheze</meta:user-defined>
    <meta:user-defined meta:name="OVERHEID.Gemeente/DCTERMS.publisher">Bernheze</meta:user-defined>
    <meta:user-defined meta:name="OVERHEID.TaxonomieBeleidsagendaDecentraal/OVERHEID.category">Bestuur | Organisatie en beleid</meta:user-defined>
    <meta:user-defined meta:name="DC.source">artikel 15.33 van de Wet milieubeheer]|[1.0:c:BWBR0003245&amp;artikel=15.33&amp;g=2023-12-06</meta:user-defined>
    <meta:user-defined meta:name="DCTERMS.alternative">Verordening afvalstoffenheffing Bernheze 2024</meta:user-defined>
    <dc:language>nl</dc:language>
    <meta:user-defined meta:name="OVERHEIDop.locatietype/OVERHEIDop.gebiedsmarkering">Gemeente</meta:user-defined>
    <meta:user-defined meta:name="DC.title">VERORDENING OP DE HEFFING EN INVORDERING VAN AFVALSTOFFENHEFFING BERN-HEZE 2024</meta:user-defined>
    <meta:user-defined meta:name="DCTERMS.W3CDTF/DCTERMS.available">2024-01-02</meta:user-defined>
    <meta:user-defined meta:name="DCTERMS.W3CDTF/OVERHEIDop.jaargang">2024</meta:user-defined>
    <meta:user-defined meta:name="OVERHEIDop.externeBijlage">Tarieventabel Afvalstoffenheffing 2024|exb-2024-157</meta:user-defined>
    <meta:user-defined meta:name="OVERHEIDop.publicationIssue">1196</meta:user-defined>
    <meta:user-defined meta:name="OVERHEIDop.betreftRegeling">CVDR711465_1</meta:user-defined>
    <meta:user-defined meta:name="xs:date/OVERHEIDop.startdatum">2024-01-01</meta:user-defined>
    <meta:user-defined meta:name="OVERHEIDop.GmbID/DC.identifier">gmb-2024-1196</meta:user-defined>
    <meta:user-defined meta:name="OVERHEIDop.versieInformatie"/>
  </office:meta>
</office:document-meta>
</file>