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ohannes de Breukstraat 14 2021HB Haarlem, 0392-2023-0132147, het moderniseren en verduurzamen van de interieur-onderdelen van de mutatiewoning, verzonden 14-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59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9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9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2147</meta:user-defined>
    <meta:user-defined meta:name="DCTERMS.abstract">het moderniseren en verduurzamen van de interieur-onderdelen van de mutatiewoning</meta:user-defined>
    <dc:language>nl</dc:language>
    <meta:user-defined meta:name="OVERHEIDop.locatietype/OVERHEIDop.gebiedsmarkering">Punt</meta:user-defined>
    <meta:user-defined meta:name="DC.title">Gemeente Haarlem, omgevingsvergunning verleend, Johannes de Breukstraat 14 2021HB Haarlem, 0392-2023-0132147, het moderniseren en verduurzamen van de interieur-onderdelen van de mutatiewoning, verzonden 14-03-2024</meta:user-defined>
    <meta:user-defined meta:name="DCTERMS.W3CDTF/DCTERMS.available">2024-03-18</meta:user-defined>
    <meta:user-defined meta:name="DCTERMS.W3CDTF/OVERHEIDop.jaargang">2024</meta:user-defined>
    <meta:user-defined meta:name="OVERHEIDop.publicationIssue">119597</meta:user-defined>
    <meta:user-defined meta:name="OVERHEIDop.GmbID/DC.identifier">gmb-2024-119597</meta:user-defined>
    <meta:user-defined meta:name="OVERHEIDop.versieInformatie"/>
  </office:meta>
</office:document-meta>
</file>