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sbergseweg 53, 3956KV Leersum, kap van een grove den (Pinus Sylvestris)  (RX2024-00000672,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sbergseweg 53, 3956KV Leersum, kap van een grove den (Pinus Sylvestris)  (RX2024-00000672, 1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59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9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72</meta:user-defined>
    <meta:user-defined meta:name="DCTERMS.abstract">Maarsbergseweg 53, 3956KV Leersum, kap van een grove den (Pinus Sylvestris)  (RX2024-00000672, 14 maart 2024)</meta:user-defined>
    <dc:language>nl</dc:language>
    <meta:user-defined meta:name="OVERHEIDop.locatietype/OVERHEIDop.gebiedsmarkering">Vlak</meta:user-defined>
    <meta:user-defined meta:name="DC.title">Gemeente Utrechtse Heuvelrug, ingediende aanvraag omgevingsvergunning - Maarsbergseweg 53, 3956KV Leersum, kap van een grove den (Pinus Sylvestris)  (RX2024-00000672, 14 maart 2024)</meta:user-defined>
    <meta:user-defined meta:name="DCTERMS.W3CDTF/DCTERMS.available">2024-03-18</meta:user-defined>
    <meta:user-defined meta:name="DCTERMS.W3CDTF/OVERHEIDop.jaargang">2024</meta:user-defined>
    <meta:user-defined meta:name="OVERHEIDop.publicationIssue">119592</meta:user-defined>
    <meta:user-defined meta:name="OVERHEIDop.GmbID/DC.identifier">gmb-2024-119592</meta:user-defined>
    <meta:user-defined meta:name="OVERHEIDop.versieInformatie"/>
  </office:meta>
</office:document-meta>
</file>