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aan 26, 2182GZ Hillegom, het plaatsen van 30 tijdelijke slaapunits (4 maanden) voor tijdelijke werknemers. Kenmerk Z2023-00001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30 tijdelijke slaapunits (4 maanden) voor tijdelijke werknemers.</text:p>
            <text:p text:style-name="common-al"/>
            <text:p text:style-name="common-al">
            <text:span text:style-name="nadrukcur">Datum ontvangst:</text:span>2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95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66</meta:user-defined>
    <dc:language>nl</dc:language>
    <meta:user-defined meta:name="OVERHEIDop.locatietype/OVERHEIDop.gebiedsmarkering">Punt</meta:user-defined>
    <meta:user-defined meta:name="DC.title">Nieuwe aanvraag omgevingsvergunning, Noorderlaan 26, 2182GZ Hillegom, het plaatsen van 30 tijdelijke slaapunits (4 maanden) voor tijdelijke werknemers. Kenmerk Z2023-00001266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959</meta:user-defined>
    <meta:user-defined meta:name="OVERHEIDop.GmbID/DC.identifier">gmb-2024-11959</meta:user-defined>
    <meta:user-defined meta:name="OVERHEIDop.versieInformatie"/>
  </office:meta>
</office:document-meta>
</file>