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ink ter hoogte van nummer 17, 2742LD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24 een aanvraag om een omgevingsvergunning ontvangen. Het gaat over het vellen van een boom op de locatie Brink ter hoogte van nummer 17, 2742LD Waddinxveen. De aanvraag is geregistreerd onder kenmerk 2024-00005767.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958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8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8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5767</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Brink ter hoogte van nummer 17, 2742LD Waddinxveen</meta:user-defined>
    <meta:user-defined meta:name="DCTERMS.W3CDTF/DCTERMS.available">2024-03-18</meta:user-defined>
    <meta:user-defined meta:name="DCTERMS.W3CDTF/OVERHEIDop.jaargang">2024</meta:user-defined>
    <meta:user-defined meta:name="OVERHEIDop.publicationIssue">119587</meta:user-defined>
    <meta:user-defined meta:name="OVERHEIDop.GmbID/DC.identifier">gmb-2024-119587</meta:user-defined>
    <meta:user-defined meta:name="OVERHEIDop.versieInformatie"/>
  </office:meta>
</office:document-meta>
</file>