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treekmark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"De Kleine Duiker" voor het organiseren van het evenement Streekmarkt op de volgende data:  </text:p>
            <text:p text:style-name="common-al">• Woensdag 10 april 2024 </text:p>
            <text:p text:style-name="common-al">• Woensdag 8 mei 2024 </text:p>
            <text:p text:style-name="common-al">• Woensdag 12 juni 2024 </text:p>
            <text:p text:style-name="common-al">• Woensdag 10 juli 2024 </text:p>
            <text:p text:style-name="common-al">• Woensdag 14 augustus 2024 </text:p>
            <text:p text:style-name="common-al">• Woensdag 11 september 2024 </text:p>
            <text:p text:style-name="common-al">van 10:00 tot 16:00 uur aan de 3de Barendrechtseweg 511 te Barendrecht, referentienummer 2024-019532, verzonden aan aanvrager op 12 maart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958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9532</meta:user-defined>
    <dc:language>nl</dc:language>
    <meta:user-defined meta:name="OVERHEIDop.locatietype/OVERHEIDop.gebiedsmarkering">Adres</meta:user-defined>
    <meta:user-defined meta:name="DC.title">Verleende evenementenvergunning, “Streekmarkt”, gemeente Barendrech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84</meta:user-defined>
    <meta:user-defined meta:name="OVERHEIDop.GmbID/DC.identifier">gmb-2024-119584</meta:user-defined>
    <meta:user-defined meta:name="OVERHEIDop.versieInformatie"/>
  </office:meta>
</office:document-meta>
</file>