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oergestelseweg t.h.v. nr. 52 Oisterwijk, het legaliseren van een wal in de nat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t.h.v. nr. 52 Oisterwijk,</text:span> het legaliseren van een wal in de natuur. Zaaknummer 1019063, ingediend op 13-03-2024 (Werk, niet zijnde bouwwerk, of werkzaamheid uitvo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958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8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8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063</meta:user-defined>
    <dc:language>nl</dc:language>
    <meta:user-defined meta:name="OVERHEIDop.locatietype/OVERHEIDop.gebiedsmarkering">Vlak</meta:user-defined>
    <meta:user-defined meta:name="DC.title">Aangevraagde omgevingsvergunning, Moergestelseweg t.h.v. nr. 52 Oisterwijk, het legaliseren van een wal in de natuur</meta:user-defined>
    <meta:user-defined meta:name="DCTERMS.W3CDTF/DCTERMS.available">2024-03-20</meta:user-defined>
    <meta:user-defined meta:name="DCTERMS.W3CDTF/OVERHEIDop.jaargang">2024</meta:user-defined>
    <meta:user-defined meta:name="OVERHEIDop.publicationIssue">119580</meta:user-defined>
    <meta:user-defined meta:name="OVERHEIDop.GmbID/DC.identifier">gmb-2024-119580</meta:user-defined>
    <meta:user-defined meta:name="OVERHEIDop.versieInformatie"/>
  </office:meta>
</office:document-meta>
</file>