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slopen van een schuur , Burg v Wijngaardenstraat 52 7955PM IJhorst, [SHT02AR04037] Staphorst AR 4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 maart 2024</text:p>
            <text:p text:style-name="common-al">
            <text:span text:style-name="nadrukvet">Locatie:</text:span> Burg v Wijngaardenstraat 52 7955PM IJhorst, [SHT02AR04037] Staphorst AR 4037</text:p>
            <text:p text:style-name="common-al">
            <text:span text:style-name="nadrukvet">Zaakomschrijving:</text:span> Het slopen van een schuur</text:p>
            <text:p text:style-name="common-al">
            <text:span text:style-name="nadrukvet">Zaaknummer:</text:span> Z/STH24/018138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aphorst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1813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www.staphorst.nl/bezwaar-maken" xlink:type="simple">www.staphorst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957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4/018138</meta:user-defined>
    <meta:user-defined meta:name="DCTERMS.abstract">Het slopen van een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slopen van een schuur , Burg v Wijngaardenstraat 52 7955PM IJhorst, [SHT02AR04037] Staphorst AR 4037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577</meta:user-defined>
    <meta:user-defined meta:name="OVERHEIDop.GmbID/DC.identifier">gmb-2024-119577</meta:user-defined>
    <meta:user-defined meta:name="OVERHEIDop.versieInformatie"/>
  </office:meta>
</office:document-meta>
</file>