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Meiboom op 27 april 2024 van 16:00 uur tot 21:00 uur aan Mariavel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 Mariaveld, 6065ES te Montfort / Roerdalen / verzonden 12 maart 2024 / het plaatsen van een Meiboom op 27 april 2024 van 16:00 uur tot 21:00 uur / Buurtvereniging Mariapu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57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plaatsen van een Meiboom op 27 april 2024 van 16:00 uur tot 21:00 uur aan Mariaveld te Montfo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570</meta:user-defined>
    <meta:user-defined meta:name="OVERHEIDop.GmbID/DC.identifier">gmb-2024-119570</meta:user-defined>
    <meta:user-defined meta:name="OVERHEIDop.versieInformatie"/>
  </office:meta>
</office:document-meta>
</file>