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Milieu Graafseweg 372,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onderstaande definitief besluit in het kader van de Wet algemene bepalingen omgevingsrecht is door het college burgemeester en wethouders van Wijchen op genoemde datum verzonden naar:</text:p>
            <text:p text:style-name="common-al"/>
            <text:p text:style-name="common-al">
            <text:span text:style-name="nadrukvet">Graafseweg 372</text:span>
            <text:span text:style-name="nadrukvet">, </text:span>
            <text:span text:style-name="nadrukvet">6603CJ Wijchen</text:span>, <text:span text:style-name="nadrukvet"/><text:span text:style-name="nadrukvet">het </text:span><text:span text:style-name="nadrukvet">wijzigen van de veehouderij</text:span><text:span text:style-name="nadrukvet">, </text:span><text:span text:style-name="nadrukvet">besloten en </text:span><text:span text:style-name="nadrukvet">verzonden op </text:span><text:span text:style-name="nadrukvet">12 maart</text:span><text:span text:style-name="nadrukvet"> 2024</text:span><text:span text:style-name="nadrukvet">.</text:span></text:p>
            <text:p text:style-name="common-al"/>
            <text:p text:style-name="tussenkopcur">
            <text:span text:style-name="nadrukvet">Ter inzage / informatie</text:span>
          </text:p>
            <text:p text:style-name="common-al">Het besluit met de daarbij behorende stukken ligt met ingang van 21 maart 2024 gedurende een termijn van zes weken ter inzage. Schriftelijke stukken zijn vanaf nu alleen op afspraak in te zien. Voor meer informatie kunt u contact opnemen met de Omgevingsdienst Regio Nijmegen via <text:a xlink:href="mailto:info@odrn.nl" xlink:type="simple">info@odrn.nl</text:a> of via telefoonnummer 024 751 77 00. Vermeld hierbij het zaaknummer W.Z23.101274.01. </text:p>
            <text:p text:style-name="tussenkopcur">Beroep en mogelijkheid van voorlopige voorziening</text:p>
            <text:p text:style-name="common-al">Belanghebbenden kunnen een beroepsschrift indienen bij de rechtbank Gelderland, team bestuursrecht, Postbus 9030, 6800EM Arnhem. Het beroepsschrift moet worden ingediend binnen 6 weken vanaf de dag na de dag waarop het besluit ter inzage is gelegd. </text:p>
            <text:p text:style-name="common-al">Het beroepsschrift moet zijn ondertekend en bevat ten minste: de naam en adres van indiener, de dagtekening, een omschrijving van het besluit waartegen het bezwaar en beroep is gericht, waaronder het zaaknummer en datum besluit en de gronden van het beroep. </text:p>
            <text:p text:style-name="common-al">Wanneer binnen de beroepstermijn en verzoek om voorlopige voorziening wordt gedan, wordt de inwerkingtreding van het besluit opgeschort.</text:p>
            <text:p text:style-name="common-al">Voor individuele burgers (niet voor advocaten en niet voor gemachtigden namens een bedrijf of organisatie) bestaat de mogelijkheid digitaal beroep of een verzoek om een voorlopige voorziening in te dienen. Voor het behandelen van een verzoek om een voorlopige voorziening moet griffierecht worden betaald aan de Rechtbank. Meer informatie kunt u vinden op <text:a xlink:href="http://www.rechtspraak.nl/" xlink:type="simple">www.rechtspraak.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956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56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56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Landbouw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Definitief Besluit omgevingsvergunning Milieu Graafseweg 372, Wijchen</meta:user-defined>
    <meta:user-defined meta:name="OVERHEIDop.datumEindeReactietermijn">2024-05-02</meta:user-defined>
    <meta:user-defined meta:name="OVERHEIDop.TilID/OVERHEIDop.terinzageleggingOP">til-2024-7571</meta:user-defined>
    <meta:user-defined meta:name="DCTERMS.W3CDTF/DCTERMS.available">2024-03-20</meta:user-defined>
    <meta:user-defined meta:name="DCTERMS.W3CDTF/OVERHEIDop.jaargang">2024</meta:user-defined>
    <meta:user-defined meta:name="OVERHEIDop.publicationIssue">119563</meta:user-defined>
    <meta:user-defined meta:name="OVERHEIDop.GmbID/DC.identifier">gmb-2024-119563</meta:user-defined>
    <meta:user-defined meta:name="OVERHEIDop.versieInformatie"/>
  </office:meta>
</office:document-meta>
</file>