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7A, 7B en 7C, 4461JC Goes - Besluit op aanvraag omgevingsvergunning voor het gebruik van de appartementen voor recreatie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4 een omgevingsvergunning hebben geweigerd voor het gebruik van de appartementen voor recreatieverhuur op de locatie Sint Adriaanstraat 7A, 7B en 7C, 4461JC Goes. Het besluit is geregistreerd onder nummer Z2023-00001473.</text:p>
            <text:p text:style-name="common-al">
            <text:span text:style-name="nadrukvet">Procedure</text:span>
          </text:p>
            <text:p text:style-name="common-al">Tegen een verleende vergunning kunnen belanghebbenden met ingang van 15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956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6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6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73</meta:user-defined>
    <meta:user-defined meta:name="DCTERMS.abstract">Sint Adriaanstraat 7A, 7B en 7C, 4461JC Goes - Besluit op aanvraag omgevingsvergunning voor het gebruik van de appartementen voor recreatieverhuur</meta:user-defined>
    <dc:language>nl</dc:language>
    <meta:user-defined meta:name="OVERHEIDop.locatietype/OVERHEIDop.gebiedsmarkering">Punt</meta:user-defined>
    <meta:user-defined meta:name="DC.title">Sint Adriaanstraat 7A, 7B en 7C, 4461JC Goes - Besluit op aanvraag omgevingsvergunning voor het gebruik van de appartementen voor recreatieverhuur</meta:user-defined>
    <meta:user-defined meta:name="OVERHEIDop.datumEindeReactietermijn">2024-04-29</meta:user-defined>
    <meta:user-defined meta:name="OVERHEIDop.terinzageleggingBG">https://jeleefomgeving.nl/inzien/001598776/19804460-e1e5-11ee-a331-00505601200c</meta:user-defined>
    <meta:user-defined meta:name="DCTERMS.W3CDTF/DCTERMS.available">2024-03-18</meta:user-defined>
    <meta:user-defined meta:name="DCTERMS.W3CDTF/OVERHEIDop.jaargang">2024</meta:user-defined>
    <meta:user-defined meta:name="OVERHEIDop.publicationIssue">119560</meta:user-defined>
    <meta:user-defined meta:name="OVERHEIDop.GmbID/DC.identifier">gmb-2024-119560</meta:user-defined>
    <meta:user-defined meta:name="OVERHEIDop.versieInformatie"/>
  </office:meta>
</office:document-meta>
</file>