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rije 38, 4301JZ Zierikzee    - het kappen van bo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ppen van bomenZaaknummer: 1027193Datum indiening: 13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955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5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776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rije 38, 4301JZ Zierikzee    - het kappen van bomenAanvraa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559</meta:user-defined>
    <meta:user-defined meta:name="OVERHEIDop.GmbID/DC.identifier">gmb-2024-119559</meta:user-defined>
    <meta:user-defined meta:name="OVERHEIDop.versieInformatie"/>
  </office:meta>
</office:document-meta>
</file>