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1, 4321TE Kerkwerve    - het plaatsen van een verplaatsebare tunnelkas en waterbass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verplaatsebare tunnelkas en waterbassinZaaknummer: 1027277Datum indiening: 13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55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7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1, 4321TE Kerkwerve    - het plaatsen van een verplaatsebare tunnelkas en waterbassinAanvraa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58</meta:user-defined>
    <meta:user-defined meta:name="OVERHEIDop.GmbID/DC.identifier">gmb-2024-119558</meta:user-defined>
    <meta:user-defined meta:name="OVERHEIDop.versieInformatie"/>
  </office:meta>
</office:document-meta>
</file>