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horbeckelaan 1, 7241H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is deze omgevingsvergunning bekend gemaakt aan de aanvrager van de vergunning:</text:p>
            <text:p text:style-name="common-al">Thorbeckelaan 1, 7241HJ Lochem, het plaatsen van een garage berging met overkapping, Z2023-011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5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78</meta:user-defined>
    <meta:user-defined meta:name="DCTERMS.abstract">Z2023-01178 Thorbeckelaan 1, 7241HJ Lochem</meta:user-defined>
    <dc:language>nl</dc:language>
    <meta:user-defined meta:name="OVERHEIDop.locatietype/OVERHEIDop.gebiedsmarkering">Punt</meta:user-defined>
    <meta:user-defined meta:name="DC.title">Bekendgemaakte omgevingsvergunning Thorbeckelaan 1, 7241HJ Lo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19556</meta:user-defined>
    <meta:user-defined meta:name="OVERHEIDop.GmbID/DC.identifier">gmb-2024-119556</meta:user-defined>
    <meta:user-defined meta:name="OVERHEIDop.versieInformatie"/>
  </office:meta>
</office:document-meta>
</file>