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aan Angsterweg 1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Angsterweg 14, 6063 AV te Vlodrop / Roerdalen / ingekomen 6 maart / het plaatsen van handelsreclame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55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5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5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handelsreclame aan Angsterweg 14 te Vlodrop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555</meta:user-defined>
    <meta:user-defined meta:name="OVERHEIDop.GmbID/DC.identifier">gmb-2024-119555</meta:user-defined>
    <meta:user-defined meta:name="OVERHEIDop.versieInformatie"/>
  </office:meta>
</office:document-meta>
</file>